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790</text:p>
          </table:table-cell>
          <table:table-cell table:style-name="TableCell">
            <text:p>2025</text:p>
          </table:table-cell>
          <table:table-cell table:style-name="TableCell">
            <text:p>2025-04-16</text:p>
          </table:table-cell>
          <table:table-cell table:style-name="TableCell">
            <text:p>10</text:p>
          </table:table-cell>
          <table:table-cell table:style-name="TableCell">
            <text:p>Altera a Lei 1.521/2020, de 12 de junho de 2020 e da outras providencias.</text:p>
          </table:table-cell>
          <table:table-cell table:style-name="TableCell">
            <text:p>Municipal</text:p>
          </table:table-cell>
          <table:table-cell table:style-name="TableCell">
            <text:p/>
          </table:table-cell>
        </table:table-row>
        <table:table-row>
          <table:table-cell table:style-name="TableCell">
            <text:p>1789</text:p>
          </table:table-cell>
          <table:table-cell table:style-name="TableCell">
            <text:p>2025</text:p>
          </table:table-cell>
          <table:table-cell table:style-name="TableCell">
            <text:p>2025-04-16</text:p>
          </table:table-cell>
          <table:table-cell table:style-name="TableCell">
            <text:p>10</text:p>
          </table:table-cell>
          <table:table-cell table:style-name="TableCell">
            <text:p>Altera a Lei 1.483/2019, de 18 de junho de 2019 e da outras providencias.</text:p>
          </table:table-cell>
          <table:table-cell table:style-name="TableCell">
            <text:p>Municipal</text:p>
          </table:table-cell>
          <table:table-cell table:style-name="TableCell">
            <text:p/>
          </table:table-cell>
        </table:table-row>
        <table:table-row>
          <table:table-cell table:style-name="TableCell">
            <text:p>1788</text:p>
          </table:table-cell>
          <table:table-cell table:style-name="TableCell">
            <text:p>2025</text:p>
          </table:table-cell>
          <table:table-cell table:style-name="TableCell">
            <text:p>2025-04-16</text:p>
          </table:table-cell>
          <table:table-cell table:style-name="TableCell">
            <text:p>10</text:p>
          </table:table-cell>
          <table:table-cell table:style-name="TableCell">
            <text:p>Denomina de PAULO HENRIQUE DA SILVA BEZERRA os Vestiários da Quadra Poliesportiva Teófilo Carneiro de Lima, localizada no Distrito de Pasta, município de Solonópole, Estado do Ceará, na forma que indica�.</text:p>
          </table:table-cell>
          <table:table-cell table:style-name="TableCell">
            <text:p>Municipal</text:p>
          </table:table-cell>
          <table:table-cell table:style-name="TableCell">
            <text:p/>
          </table:table-cell>
        </table:table-row>
        <table:table-row>
          <table:table-cell table:style-name="TableCell">
            <text:p>1787</text:p>
          </table:table-cell>
          <table:table-cell table:style-name="TableCell">
            <text:p>2025</text:p>
          </table:table-cell>
          <table:table-cell table:style-name="TableCell">
            <text:p>2025-04-16</text:p>
          </table:table-cell>
          <table:table-cell table:style-name="TableCell">
            <text:p>10</text:p>
          </table:table-cell>
          <table:table-cell table:style-name="TableCell">
            <text:p>Cria e autoriza a Gratificação de Desempenho em Serviço para os servidores municipais de nível superior da Secretaria Municipal da Mulher, Diversidade e Igualdade Racial e para os membros do Núcleo de Atendimento Educacional Especializado - NAEE e do Centro Especializado de Atendimento Multidisciplinar Infantil � CEAMI, da Secretaria Municipal da Educação e dá outras providências".</text:p>
          </table:table-cell>
          <table:table-cell table:style-name="TableCell">
            <text:p>Municipal</text:p>
          </table:table-cell>
          <table:table-cell table:style-name="TableCell">
            <text:p/>
          </table:table-cell>
        </table:table-row>
        <table:table-row>
          <table:table-cell table:style-name="TableCell">
            <text:p>1786</text:p>
          </table:table-cell>
          <table:table-cell table:style-name="TableCell">
            <text:p>2025</text:p>
          </table:table-cell>
          <table:table-cell table:style-name="TableCell">
            <text:p>2025-04-16</text:p>
          </table:table-cell>
          <table:table-cell table:style-name="TableCell">
            <text:p>10</text:p>
          </table:table-cell>
          <table:table-cell table:style-name="TableCell">
            <text:p>Fixa o vencimento do cargo efetivo de VISITADOR SANITÁRIO pertencente ao quadro de pessoal do município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785</text:p>
          </table:table-cell>
          <table:table-cell table:style-name="TableCell">
            <text:p>2025</text:p>
          </table:table-cell>
          <table:table-cell table:style-name="TableCell">
            <text:p>2025-04-16</text:p>
          </table:table-cell>
          <table:table-cell table:style-name="TableCell">
            <text:p>10</text:p>
          </table:table-cell>
          <table:table-cell table:style-name="TableCell">
            <text:p>DENOMINA DE RAIMUNDO FERREIRA MACIEL O NÚCLEO DE MUSICALIZAÇÃO MUNICIPAL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783</text:p>
          </table:table-cell>
          <table:table-cell table:style-name="TableCell">
            <text:p>2025</text:p>
          </table:table-cell>
          <table:table-cell table:style-name="TableCell">
            <text:p>2025-04-16</text:p>
          </table:table-cell>
          <table:table-cell table:style-name="TableCell">
            <text:p>10</text:p>
          </table:table-cell>
          <table:table-cell table:style-name="TableCell">
            <text:p>Autoriza a Mesa Diretora da Câmara Municipal de Solonópole a doar área de terreno localizada no Bairro Simeão Machado para a finalidade que indica e dá outras providências.</text:p>
          </table:table-cell>
          <table:table-cell table:style-name="TableCell">
            <text:p>Municipal</text:p>
          </table:table-cell>
          <table:table-cell table:style-name="TableCell">
            <text:p/>
          </table:table-cell>
        </table:table-row>
        <table:table-row>
          <table:table-cell table:style-name="TableCell">
            <text:p>1782</text:p>
          </table:table-cell>
          <table:table-cell table:style-name="TableCell">
            <text:p>2025</text:p>
          </table:table-cell>
          <table:table-cell table:style-name="TableCell">
            <text:p>2025-04-11</text:p>
          </table:table-cell>
          <table:table-cell table:style-name="TableCell">
            <text:p>10</text:p>
          </table:table-cell>
          <table:table-cell table:style-name="TableCell">
            <text:p>Denomina de GABRIEL PINHEIRO MIRANDA o Edifício Público, localizado à Rua Dr. Queiroz Lima, nº 104, Centro, Cidade de Solonópole, Estado do Ceará, na forma que indica.</text:p>
          </table:table-cell>
          <table:table-cell table:style-name="TableCell">
            <text:p>Municipal</text:p>
          </table:table-cell>
          <table:table-cell table:style-name="TableCell">
            <text:p/>
          </table:table-cell>
        </table:table-row>
        <table:table-row>
          <table:table-cell table:style-name="TableCell">
            <text:p>1781</text:p>
          </table:table-cell>
          <table:table-cell table:style-name="TableCell">
            <text:p>2025</text:p>
          </table:table-cell>
          <table:table-cell table:style-name="TableCell">
            <text:p>2025-04-11</text:p>
          </table:table-cell>
          <table:table-cell table:style-name="TableCell">
            <text:p>10</text:p>
          </table:table-cell>
          <table:table-cell table:style-name="TableCell">
            <text:p>DISPÕE SOBRE A CRIAÇÃO DO CENTRO ESPECIALIZADO DE ATENDIMENTO MULTIDISCIPLINAR INFANTIL PAULO ARTHUR PINHEIRO RABÊLO � CEAMI,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25</text:p>
          </table:table-cell>
          <table:table-cell table:style-name="TableCell">
            <text:p>2025-03-28</text:p>
          </table:table-cell>
          <table:table-cell table:style-name="TableCell">
            <text:p>11</text:p>
          </table:table-cell>
          <table:table-cell table:style-name="TableCell">
            <text:p>Autoriza o poder executivo a instituir a patrulha rural na estrutura da Guarda Municipal de Solonópole e dá outras providências.</text:p>
          </table:table-cell>
          <table:table-cell table:style-name="TableCell">
            <text:p>Municipal</text:p>
          </table:table-cell>
          <table:table-cell table:style-name="TableCell">
            <text:p/>
          </table:table-cell>
        </table:table-row>
        <table:table-row>
          <table:table-cell table:style-name="TableCell">
            <text:p>1780</text:p>
          </table:table-cell>
          <table:table-cell table:style-name="TableCell">
            <text:p>2025</text:p>
          </table:table-cell>
          <table:table-cell table:style-name="TableCell">
            <text:p>2025-03-28</text:p>
          </table:table-cell>
          <table:table-cell table:style-name="TableCell">
            <text:p>10</text:p>
          </table:table-cell>
          <table:table-cell table:style-name="TableCell">
            <text:p>DISPÕE SOBRE A CRIAÇÃO DA CASA DA MULHER SOLONOPOLENSE, TEREZA LAURA NOGUEIRA DE OLIVEIRA E DÁ OUTRAS PROVIDÊNCIAS.</text:p>
          </table:table-cell>
          <table:table-cell table:style-name="TableCell">
            <text:p>Municipal</text:p>
          </table:table-cell>
          <table:table-cell table:style-name="TableCell">
            <text:p/>
          </table:table-cell>
        </table:table-row>
        <table:table-row>
          <table:table-cell table:style-name="TableCell">
            <text:p>1779</text:p>
          </table:table-cell>
          <table:table-cell table:style-name="TableCell">
            <text:p>2025</text:p>
          </table:table-cell>
          <table:table-cell table:style-name="TableCell">
            <text:p>2025-03-28</text:p>
          </table:table-cell>
          <table:table-cell table:style-name="TableCell">
            <text:p>10</text:p>
          </table:table-cell>
          <table:table-cell table:style-name="TableCell">
            <text:p>MODIFICA O PERÍMETRO URBANO DO DISTRITO-SEDE, CIDADE DE SOLONÓPOLE,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78</text:p>
          </table:table-cell>
          <table:table-cell table:style-name="TableCell">
            <text:p>2025</text:p>
          </table:table-cell>
          <table:table-cell table:style-name="TableCell">
            <text:p>2025-03-28</text:p>
          </table:table-cell>
          <table:table-cell table:style-name="TableCell">
            <text:p>10</text:p>
          </table:table-cell>
          <table:table-cell table:style-name="TableCell">
            <text:p>AUTORIZA O PODER EXECUTIVO A CONTRATAR OPERAÇÃO DE CRÉDITO COM O BANCO DO BRASIL S.A E DA OUTRAS PROVIDENCIAS.</text:p>
          </table:table-cell>
          <table:table-cell table:style-name="TableCell">
            <text:p>Municipal</text:p>
          </table:table-cell>
          <table:table-cell table:style-name="TableCell">
            <text:p/>
          </table:table-cell>
        </table:table-row>
        <table:table-row>
          <table:table-cell table:style-name="TableCell">
            <text:p>1777</text:p>
          </table:table-cell>
          <table:table-cell table:style-name="TableCell">
            <text:p>2025</text:p>
          </table:table-cell>
          <table:table-cell table:style-name="TableCell">
            <text:p>2025-03-28</text:p>
          </table:table-cell>
          <table:table-cell table:style-name="TableCell">
            <text:p>10</text:p>
          </table:table-cell>
          <table:table-cell table:style-name="TableCell">
            <text:p>Cria Cargos de provimento em Comissão e Vagas na Estrutura Administrativa do Poder Executivo, na forma que indica e dá outras providências.</text:p>
          </table:table-cell>
          <table:table-cell table:style-name="TableCell">
            <text:p>Municipal</text:p>
          </table:table-cell>
          <table:table-cell table:style-name="TableCell">
            <text:p/>
          </table:table-cell>
        </table:table-row>
        <table:table-row>
          <table:table-cell table:style-name="TableCell">
            <text:p>1776</text:p>
          </table:table-cell>
          <table:table-cell table:style-name="TableCell">
            <text:p>2025</text:p>
          </table:table-cell>
          <table:table-cell table:style-name="TableCell">
            <text:p>2025-02-26</text:p>
          </table:table-cell>
          <table:table-cell table:style-name="TableCell">
            <text:p>10</text:p>
          </table:table-cell>
          <table:table-cell table:style-name="TableCell">
            <text:p>Dispõe sobre a criação da ESCOLA MUNICIPAL DE EDUCAÇÃO BÁSICA MARIA AUGUSTA PINHEIRO e da outras providências.</text:p>
          </table:table-cell>
          <table:table-cell table:style-name="TableCell">
            <text:p>Municipal</text:p>
          </table:table-cell>
          <table:table-cell table:style-name="TableCell">
            <text:p/>
          </table:table-cell>
        </table:table-row>
        <table:table-row>
          <table:table-cell table:style-name="TableCell">
            <text:p>1775</text:p>
          </table:table-cell>
          <table:table-cell table:style-name="TableCell">
            <text:p>2025</text:p>
          </table:table-cell>
          <table:table-cell table:style-name="TableCell">
            <text:p>2025-02-13</text:p>
          </table:table-cell>
          <table:table-cell table:style-name="TableCell">
            <text:p>10</text:p>
          </table:table-cell>
          <table:table-cell table:style-name="TableCell">
            <text:p>Autoriza o Poder Executivo a se filiar e contribuir anualmente com a União Nacional dos Conselhos Municipais de Educação - UNCME.</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25</text:p>
          </table:table-cell>
          <table:table-cell table:style-name="TableCell">
            <text:p>2025-02-13</text:p>
          </table:table-cell>
          <table:table-cell table:style-name="TableCell">
            <text:p>10</text:p>
          </table:table-cell>
          <table:table-cell table:style-name="TableCell">
            <text:p>�AUTORIZA O PODER EXECUTIVO MUNICIPAL A CONCEDER PREMIAÇÃO EM DINHEIRO PARA CAMPEONATOS MUNICIPAIS A SEREM REALIZADOS DURANTE O AN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1</text:p>
          </table:table-cell>
          <table:table-cell table:style-name="TableCell">
            <text:p>4</text:p>
          </table:table-cell>
          <table:table-cell table:style-name="TableCell">
            <text:p>"Concede a Stª.  Marcela Leite  Pinheiro Landim, o título de Cidadã Solonópolense."</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5</text:p>
          </table:table-cell>
          <table:table-cell table:style-name="TableCell">
            <text:p>2025-01-29</text:p>
          </table:table-cell>
          <table:table-cell table:style-name="TableCell">
            <text:p>11</text:p>
          </table:table-cell>
          <table:table-cell table:style-name="TableCell">
            <text:p>"Modifica a Lei Complementar n° 15/2023, de março de 2023, que institui gratificação por encargo de funçõe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5</text:p>
          </table:table-cell>
          <table:table-cell table:style-name="TableCell">
            <text:p>2025-01-29</text:p>
          </table:table-cell>
          <table:table-cell table:style-name="TableCell">
            <text:p>11</text:p>
          </table:table-cell>
          <table:table-cell table:style-name="TableCell">
            <text:p>"Acrescenta ao Anexo I e II da Lei Complementar n° 10/2022 que institui gratificação por encargo de funções e dá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5</text:p>
          </table:table-cell>
          <table:table-cell table:style-name="TableCell">
            <text:p>2025-01-29</text:p>
          </table:table-cell>
          <table:table-cell table:style-name="TableCell">
            <text:p>10</text:p>
          </table:table-cell>
          <table:table-cell table:style-name="TableCell">
            <text:p>"Altera a estrutura administrativa da Câmara Municipal de Solonópole, cria os órgãos que especifica, estabelece as respectivas remunerações e dá outras providências."</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25</text:p>
          </table:table-cell>
          <table:table-cell table:style-name="TableCell">
            <text:p>2025-01-29</text:p>
          </table:table-cell>
          <table:table-cell table:style-name="TableCell">
            <text:p>10</text:p>
          </table:table-cell>
          <table:table-cell table:style-name="TableCell">
            <text:p>"Cria Cargo Comissionado de Coordenador de Operações em Saneamento, fixa o vencimento e representação dos Cargos Comissionados dos Anexos IV e V da Lei n°543/00, de 26 de abril de 1999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5</text:p>
          </table:table-cell>
          <table:table-cell table:style-name="TableCell">
            <text:p>2025-01-29</text:p>
          </table:table-cell>
          <table:table-cell table:style-name="TableCell">
            <text:p>10</text:p>
          </table:table-cell>
          <table:table-cell table:style-name="TableCell">
            <text:p>"Dispõe sobre o reajuste dos vencimentos dos profissionais do magistério público de Solonópole a vigorar a partir de 1° de janeiro de 2025 na forma que indica e dá outras providências."</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5</text:p>
          </table:table-cell>
          <table:table-cell table:style-name="TableCell">
            <text:p>2025-01-15</text:p>
          </table:table-cell>
          <table:table-cell table:style-name="TableCell">
            <text:p>10</text:p>
          </table:table-cell>
          <table:table-cell table:style-name="TableCell">
            <text:p>"Dispõe sobre a criação do BALCÃO DA CIDADANIA VEREADOR ODORINO  PINHEIRO , no âmbito  da Câmara Municipal de Solonópole e adota outras providências. "</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1-14</text:p>
          </table:table-cell>
          <table:table-cell table:style-name="TableCell">
            <text:p>17</text:p>
          </table:table-cell>
          <table:table-cell table:style-name="TableCell">
            <text:p>"Cria e normatiza a Rádio Web Legisla da Câmara Municipal de Solonópole , e dá outras providencias."</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5</text:p>
          </table:table-cell>
          <table:table-cell table:style-name="TableCell">
            <text:p>2025-01-08</text:p>
          </table:table-cell>
          <table:table-cell table:style-name="TableCell">
            <text:p>10</text:p>
          </table:table-cell>
          <table:table-cell table:style-name="TableCell">
            <text:p>Concede reajuste no piso salarial dos Agentes Comunitários de Saúde e dos Agentes de Combate às Endemias do município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5</text:p>
          </table:table-cell>
          <table:table-cell table:style-name="TableCell">
            <text:p>2025-01-08</text:p>
          </table:table-cell>
          <table:table-cell table:style-name="TableCell">
            <text:p>10</text:p>
          </table:table-cell>
          <table:table-cell table:style-name="TableCell">
            <text:p>Modifica o Anexo I da Lei nº 1.097/2012, de 11 de janeiro de 2012 e da outras providências.</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5</text:p>
          </table:table-cell>
          <table:table-cell table:style-name="TableCell">
            <text:p>2025-01-08</text:p>
          </table:table-cell>
          <table:table-cell table:style-name="TableCell">
            <text:p>10</text:p>
          </table:table-cell>
          <table:table-cell table:style-name="TableCell">
            <text:p>Dispõe sobre o valor do salário mínimo a vigorar a partir de 1º de janeiro de 2025 na forma que indica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5</text:p>
          </table:table-cell>
          <table:table-cell table:style-name="TableCell">
            <text:p>2025-01-07</text:p>
          </table:table-cell>
          <table:table-cell table:style-name="TableCell">
            <text:p>9</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1-02</text:p>
          </table:table-cell>
          <table:table-cell table:style-name="TableCell">
            <text:p>17</text:p>
          </table:table-cell>
          <table:table-cell table:style-name="TableCell">
            <text:p>"Define o calendário das Reuniões Ordinárias da Câmara Municipal de Solonópole para o 1º Semestre Legislativo de 2025, para o fim que indica e dá outras provide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1-01</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2-31</text:p>
          </table:table-cell>
          <table:table-cell table:style-name="TableCell">
            <text:p>13</text:p>
          </table:table-cell>
          <table:table-cell table:style-name="TableCell">
            <text:p>Lei orgânica do Município de Solonópole atualizad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2-30</text:p>
          </table:table-cell>
          <table:table-cell table:style-name="TableCell">
            <text:p>16</text:p>
          </table:table-cell>
          <table:table-cell table:style-name="TableCell">
            <text:p>Regimento Interno da Câmara Municipal de Solonólope atualizad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4</text:p>
          </table:table-cell>
          <table:table-cell table:style-name="TableCell">
            <text:p>2024-12-04</text:p>
          </table:table-cell>
          <table:table-cell table:style-name="TableCell">
            <text:p>11</text:p>
          </table:table-cell>
          <table:table-cell table:style-name="TableCell">
            <text:p>"Dispõe sobre o Licenciamento Ambiental de empreendimentos e atividades de impacto ambiental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4</text:p>
          </table:table-cell>
          <table:table-cell table:style-name="TableCell">
            <text:p>2024-12-04</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4</text:p>
          </table:table-cell>
          <table:table-cell table:style-name="TableCell">
            <text:p>2024-12-04</text:p>
          </table:table-cell>
          <table:table-cell table:style-name="TableCell">
            <text:p>9</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Poder Executivo Municipal a adquirir imóvel por desapropriação e dá outras providências."</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Rua MARIA JARDILINA FURTUNATO conhecida por Dona Lali, com início na casa do Senhor Edcarlos Coelho, às margens da CE 375, no distrito de São José, na forma que indica."</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Quadra Poliesportiva de MANOEL DOMINGOS DE LIMA, conhecido por Neco Neném, na praça que fica atrás da Igreja do distrito de São José, na forma que indica."</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Rua Profª. Ana Rodrigues Pinheiro, conhecida por Profª Anita, que fica em frente à escola nova de São José, no parque de vaquejada, na forma que indica."</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de Antônia Lélia Pinheiro Landim a Praça nas imediações da CE 375, no distrito de São José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4</text:p>
          </table:table-cell>
          <table:table-cell table:style-name="TableCell">
            <text:p>2024-10-30</text:p>
          </table:table-cell>
          <table:table-cell table:style-name="TableCell">
            <text:p>10</text:p>
          </table:table-cell>
          <table:table-cell table:style-name="TableCell">
            <text:p>Estima a Receita e Fixa a Despesa do Municipio de Solonópole para o exercicio financeiro de 2025.</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4</text:p>
          </table:table-cell>
          <table:table-cell table:style-name="TableCell">
            <text:p>2024-10-30</text:p>
          </table:table-cell>
          <table:table-cell table:style-name="TableCell">
            <text:p>10</text:p>
          </table:table-cell>
          <table:table-cell table:style-name="TableCell">
            <text:p>ALTERA A ALÍQUOTA SUPLEMENTAR DE CONTRIBUIÇÃO PREVIDENCIÁRIA DEVIDA PELO MUNICÍPIO AO REGIME PRÓPRIO DE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4</text:p>
          </table:table-cell>
          <table:table-cell table:style-name="TableCell">
            <text:p>2024-10-18</text:p>
          </table:table-cell>
          <table:table-cell table:style-name="TableCell">
            <text:p>10</text:p>
          </table:table-cell>
          <table:table-cell table:style-name="TableCell">
            <text:p>Denomina de FRANCISCO LEUDO MOREIRA, a PASSAGEM MOLHADA NA COMUNIDADE DE BENEVOLÊNCIA, Localizada no Sítio Benevolência,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24</text:p>
          </table:table-cell>
          <table:table-cell table:style-name="TableCell">
            <text:p>2024-10-18</text:p>
          </table:table-cell>
          <table:table-cell table:style-name="TableCell">
            <text:p>10</text:p>
          </table:table-cell>
          <table:table-cell table:style-name="TableCell">
            <text:p>Autoriza a abertura de Crédito Especial ao vigente Orçamento do Município de Solonópole, no valor de R$ 2.072.017,17 (Dois Milhões, Setenta e Dois Mil, Dezessete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24</text:p>
          </table:table-cell>
          <table:table-cell table:style-name="TableCell">
            <text:p>2024-09-26</text:p>
          </table:table-cell>
          <table:table-cell table:style-name="TableCell">
            <text:p>10</text:p>
          </table:table-cell>
          <table:table-cell table:style-name="TableCell">
            <text:p>Autoriza a abertura de Crédito Especial ao vigente Orçamento do Município de Solonópole, no valor de R$ 2.072.017,17 (Dois Milhões, Setenta e Dois Mil, Dezessete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24</text:p>
          </table:table-cell>
          <table:table-cell table:style-name="TableCell">
            <text:p>2024-08-29</text:p>
          </table:table-cell>
          <table:table-cell table:style-name="TableCell">
            <text:p>10</text:p>
          </table:table-cell>
          <table:table-cell table:style-name="TableCell">
            <text:p>"Dispõe sobre a criação do Conselho Municipal dos Direitos das Mulheres - CMDM, e dá outras providências."</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24</text:p>
          </table:table-cell>
          <table:table-cell table:style-name="TableCell">
            <text:p>2024-08-29</text:p>
          </table:table-cell>
          <table:table-cell table:style-name="TableCell">
            <text:p>10</text:p>
          </table:table-cell>
          <table:table-cell table:style-name="TableCell">
            <text:p>"Institui o Dia Municipal do Músico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24</text:p>
          </table:table-cell>
          <table:table-cell table:style-name="TableCell">
            <text:p>2024-08-16</text:p>
          </table:table-cell>
          <table:table-cell table:style-name="TableCell">
            <text:p>10</text:p>
          </table:table-cell>
          <table:table-cell table:style-name="TableCell">
            <text:p>"Denomina de Professora Maria Dolores Pinheiro do Nascimento a Rua do Distrito de Assunção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24</text:p>
          </table:table-cell>
          <table:table-cell table:style-name="TableCell">
            <text:p>2024-08-16</text:p>
          </table:table-cell>
          <table:table-cell table:style-name="TableCell">
            <text:p>10</text:p>
          </table:table-cell>
          <table:table-cell table:style-name="TableCell">
            <text:p>"Dispõe sobre a criação do NOVO CONSELHO MUNICIPAL DOS DIREITOS DA PESSOA IDOSA e dá outras providências."</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24</text:p>
          </table:table-cell>
          <table:table-cell table:style-name="TableCell">
            <text:p>2024-07-03</text:p>
          </table:table-cell>
          <table:table-cell table:style-name="TableCell">
            <text:p>10</text:p>
          </table:table-cell>
          <table:table-cell table:style-name="TableCell">
            <text:p>"Cria Cargos de provimento em Comissão na Estrutura Administrativa do Poder Executivo, Secretaria Municipal da Educ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24</text:p>
          </table:table-cell>
          <table:table-cell table:style-name="TableCell">
            <text:p>2024-07-03</text:p>
          </table:table-cell>
          <table:table-cell table:style-name="TableCell">
            <text:p>10</text:p>
          </table:table-cell>
          <table:table-cell table:style-name="TableCell">
            <text:p>"Autoriza repasse de recurso para a Associação dos Vaqueiros e Turfistas de Solonópole Ceará - AVTS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24</text:p>
          </table:table-cell>
          <table:table-cell table:style-name="TableCell">
            <text:p>2024-06-28</text:p>
          </table:table-cell>
          <table:table-cell table:style-name="TableCell">
            <text:p>10</text:p>
          </table:table-cell>
          <table:table-cell table:style-name="TableCell">
            <text:p>"Autoriza a abertura de Crédito Especial ao vigente Orçamento do Município de Solonópole, no valor de R$ 2.693.757,21 (Dois milhões, seiscentos e noventa e três mil, setecentos e cinquenta e sete reais e vinte e um centavos) para fins que indica e dá outras providências."</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o reconhecimento de utilidade pública municipal da Associação dos Vaqueiros e Turfistas de Solonópole Ceará - AVTS."</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criação do PROGRAMA AVALIA E APRENDE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24</text:p>
          </table:table-cell>
          <table:table-cell table:style-name="TableCell">
            <text:p>2024-06-28</text:p>
          </table:table-cell>
          <table:table-cell table:style-name="TableCell">
            <text:p>10</text:p>
          </table:table-cell>
          <table:table-cell table:style-name="TableCell">
            <text:p>"Denomina de José Welton Nogueira a Escola Muinicipal na sede do mui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fixação do subsídio do Prefeito e Vice Prefeito do Município de SOLONÓPOLE/CE para o quadriênio 2025/2029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fixação dos subsídios dos Vereadores do Município de Solonópole/CE para a Legislatura 2025/2028"</text:p>
          </table:table-cell>
          <table:table-cell table:style-name="TableCell">
            <text:p>Municipal</text:p>
          </table:table-cell>
          <table:table-cell table:style-name="TableCell">
            <text:p/>
          </table:table-cell>
        </table:table-row>
        <table:table-row>
          <table:table-cell table:style-name="TableCell">
            <text:p>1736</text:p>
          </table:table-cell>
          <table:table-cell table:style-name="TableCell">
            <text:p>2024</text:p>
          </table:table-cell>
          <table:table-cell table:style-name="TableCell">
            <text:p>2024-06-28</text:p>
          </table:table-cell>
          <table:table-cell table:style-name="TableCell">
            <text:p>10</text:p>
          </table:table-cell>
          <table:table-cell table:style-name="TableCell">
            <text:p>"Reconhece de utilidade pública a Associação Amigos da Esperança de Solonópole na Se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24</text:p>
          </table:table-cell>
          <table:table-cell table:style-name="TableCell">
            <text:p>2024-06-13</text:p>
          </table:table-cell>
          <table:table-cell table:style-name="TableCell">
            <text:p>11</text:p>
          </table:table-cell>
          <table:table-cell table:style-name="TableCell">
            <text:p>Dispõe sobre as Diretrizes para a elaboração da Lei Orçamentária para o Exercício de 2025, e dá ou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24</text:p>
          </table:table-cell>
          <table:table-cell table:style-name="TableCell">
            <text:p>2024-06-11</text:p>
          </table:table-cell>
          <table:table-cell table:style-name="TableCell">
            <text:p>10</text:p>
          </table:table-cell>
          <table:table-cell table:style-name="TableCell">
            <text:p>"INSTITUI NO MUNICÍPIO DE SOLONÓPOLE O INCENTIVO DO COMPONENTE DE QUALIDADE PARA AS ESF, EAP, ESB E EMULTI NO ÂMBITO DA ATENÇÃO PRIMÁRIA À SAÚDE CONFORME A PORTARIA GM/MS Nº 3493, DE 10 DE ABRIL DE 2024 E REVOGA AS LEIS MUNICIPAIS DE Nº 1505/2020, DE 29 DE JANEIRO DE 2020, Nº 1700/2023, DE 15 DE DEZEMBRO DE 2023 E Nº 1702/2023, DE 15 DE DEZEMBRO DE 2023, QUE INSTITUIU RESPECTIVAMENTE O INCENTIVO DE METAS DO PROGRAMA PREVINE BRASIL E DO PAGAMENTO POR DESEMPENHO DA SAÚDE BUCAL."</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24</text:p>
          </table:table-cell>
          <table:table-cell table:style-name="TableCell">
            <text:p>2024-05-13</text:p>
          </table:table-cell>
          <table:table-cell table:style-name="TableCell">
            <text:p>10</text:p>
          </table:table-cell>
          <table:table-cell table:style-name="TableCell">
            <text:p>"Autoriza a celebração de acordos com servidores que exerçam atividades externa, de caráter obrigatório, para a utilização por estes, de veículo particular, na execução das tarefas que são inerentes ao cargo que ocupam"</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5-13</text:p>
          </table:table-cell>
          <table:table-cell table:style-name="TableCell">
            <text:p>10</text:p>
          </table:table-cell>
          <table:table-cell table:style-name="TableCell">
            <text:p>"Institui a Semana Municipal de Educação no Trânsito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4</text:p>
          </table:table-cell>
          <table:table-cell table:style-name="TableCell">
            <text:p>2024-05-13</text:p>
          </table:table-cell>
          <table:table-cell table:style-name="TableCell">
            <text:p>10</text:p>
          </table:table-cell>
          <table:table-cell table:style-name="TableCell">
            <text:p>"Institui o Programa Lei Lucas de Primeiros Socorros no Município de Solonópol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04-30</text:p>
          </table:table-cell>
          <table:table-cell table:style-name="TableCell">
            <text:p>10</text:p>
          </table:table-cell>
          <table:table-cell table:style-name="TableCell">
            <text:p>"MODIFICA O ART. 185, DA LEI COMPLEMENTAR Nº16/2023, DE 24 DE NOVEMB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4-12</text:p>
          </table:table-cell>
          <table:table-cell table:style-name="TableCell">
            <text:p>10</text:p>
          </table:table-cell>
          <table:table-cell table:style-name="TableCell">
            <text:p>"Autoriza a criação de programa de incentivo ao desenvolvimento de empresas atuantes no município de Solonópole, através do fornecimento de transporte para condução de trabalhadores para a Cidade de Solonópole, município de Solonópole, Estado do Ceará."</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3-27</text:p>
          </table:table-cell>
          <table:table-cell table:style-name="TableCell">
            <text:p>10</text:p>
          </table:table-cell>
          <table:table-cell table:style-name="TableCell">
            <text:p>"Concede reajuste as remunerações dos cargos de provimento em comissão do Instituto de Previdência dos Servidore; Públicos Municipais de Solonópole, e dá outras providências."</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3-27</text:p>
          </table:table-cell>
          <table:table-cell table:style-name="TableCell">
            <text:p>10</text:p>
          </table:table-cell>
          <table:table-cell table:style-name="TableCell">
            <text:p>"Autoriza o Poder Executivo a desenvolver ações aporte de Contrapartida Municipal para implementar o Programa Minha Casa Minha Vida-conforme disposto na Lei 11.977 de 07 de Julho de 2009 e na Medida Provisória 1.162 de 14 de Fevereiro de 2023, e também n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3-14</text:p>
          </table:table-cell>
          <table:table-cell table:style-name="TableCell">
            <text:p>10</text:p>
          </table:table-cell>
          <table:table-cell table:style-name="TableCell">
            <text:p>Denomina de Antônio Denes Reges Pinheiro a quadra coberta d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24</text:p>
          </table:table-cell>
          <table:table-cell table:style-name="TableCell">
            <text:p>2024-03-14</text:p>
          </table:table-cell>
          <table:table-cell table:style-name="TableCell">
            <text:p>10</text:p>
          </table:table-cell>
          <table:table-cell table:style-name="TableCell">
            <text:p>Autoriza a abertura de Crédito Especial ao vigente Orçamento do Município de Solonópole, no valor de R$ 160.000.00 (Cento e Sess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24</text:p>
          </table:table-cell>
          <table:table-cell table:style-name="TableCell">
            <text:p>2024-03-12</text:p>
          </table:table-cell>
          <table:table-cell table:style-name="TableCell">
            <text:p>4</text:p>
          </table:table-cell>
          <table:table-cell table:style-name="TableCell">
            <text:p>"Concede ao Senhor Mirton da Silva Medeiros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24</text:p>
          </table:table-cell>
          <table:table-cell table:style-name="TableCell">
            <text:p>2024-02-29</text:p>
          </table:table-cell>
          <table:table-cell table:style-name="TableCell">
            <text:p>10</text:p>
          </table:table-cell>
          <table:table-cell table:style-name="TableCell">
            <text:p>"Fixa o vencimento e representação dos cargos comissionados que dispõe a Lei n° 1.359/2017, de 08 de março de 2017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2-29</text:p>
          </table:table-cell>
          <table:table-cell table:style-name="TableCell">
            <text:p>10</text:p>
          </table:table-cell>
          <table:table-cell table:style-name="TableCell">
            <text:p>Autoriza a abertura de Crédito Especial ao vigente Orçamento do Município de Solonópole, no valor de R$ 6.600.00 (seis mil e seiscento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24</text:p>
          </table:table-cell>
          <table:table-cell table:style-name="TableCell">
            <text:p>2024-02-27</text:p>
          </table:table-cell>
          <table:table-cell table:style-name="TableCell">
            <text:p>4</text:p>
          </table:table-cell>
          <table:table-cell table:style-name="TableCell">
            <text:p>"Concede a Medalha de Honra ao Mérito ( Maria Suely Nogueira Pinheiro) ao Senhor Gustavo Santos Gomes de Souza, na forma que indica"</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24</text:p>
          </table:table-cell>
          <table:table-cell table:style-name="TableCell">
            <text:p>2024-02-17</text:p>
          </table:table-cell>
          <table:table-cell table:style-name="TableCell">
            <text:p>4</text:p>
          </table:table-cell>
          <table:table-cell table:style-name="TableCell">
            <text:p>"Concede ao Senhor Gustavo Gomes de Souza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2-16</text:p>
          </table:table-cell>
          <table:table-cell table:style-name="TableCell">
            <text:p>10</text:p>
          </table:table-cell>
          <table:table-cell table:style-name="TableCell">
            <text:p>"DENOMINA DE FRANCISCO PACÍFICO PINHEIRO(CONHECIDO COMO FRANSQUINHO) A ESTRADA VICINAL ABALUADA NO RIACHO DO TIGRE NO DISTRITO N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2-15</text:p>
          </table:table-cell>
          <table:table-cell table:style-name="TableCell">
            <text:p>10</text:p>
          </table:table-cell>
          <table:table-cell table:style-name="TableCell">
            <text:p>"Declara como PATRIMÔNIO CULTURAL IMATERIAL do município de Solonópole OS BLOCOS CARNAVALESCOS TERREMOTO E XEGÔPIRÔ, A FESTA CARNAVALESCA DO DISTRITO DE SÃO JOSÉ E DA CIDADE DE SOLONÓPOLE."</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2-15</text:p>
          </table:table-cell>
          <table:table-cell table:style-name="TableCell">
            <text:p>10</text:p>
          </table:table-cell>
          <table:table-cell table:style-name="TableCell">
            <text:p>Autoriza a abertura de Crédito Especial ao vigente Orçamento do Município de Solonópole, no valor de R$ 238.000,00 (Duzentos e Tri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2-15</text:p>
          </table:table-cell>
          <table:table-cell table:style-name="TableCell">
            <text:p>10</text:p>
          </table:table-cell>
          <table:table-cell table:style-name="TableCell">
            <text:p>"Dispõe sobre a criação da ESCOLA MUNICIPAL DE ENSINO FUNDAMENTAL BOM JESUS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01-30</text:p>
          </table:table-cell>
          <table:table-cell table:style-name="TableCell">
            <text:p>11</text:p>
          </table:table-cell>
          <table:table-cell table:style-name="TableCell">
            <text:p>"MODIFICA O ART. 18, DA LEI COMPLEMENTAR Nº16/2023, DE 24 DE NOVEMB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s vencimentos dos servidores públicos efetivos da CÂMARA MUNICIPAL de Solonópole e nos Cargos comissionados"</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1-26</text:p>
          </table:table-cell>
          <table:table-cell table:style-name="TableCell">
            <text:p>10</text:p>
          </table:table-cell>
          <table:table-cell table:style-name="TableCell">
            <text:p>"Dispõe sobre o reajusta do vencimento dos profissionais do magistério público de Solonópole a vigorar a partir de 1º de janeiro de 2024"</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1-26</text:p>
          </table:table-cell>
          <table:table-cell table:style-name="TableCell">
            <text:p>10</text:p>
          </table:table-cell>
          <table:table-cell table:style-name="TableCell">
            <text:p>"Fixa o vencimento do cargo efetivo de Motorista II"</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s vencimentos dos servidores do SERVIÇO AUTONOMO DE ÁGUA E ESGOTO do município de Solonópole, CE"</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 vencimento dos membros do Conselho Tutelar do município de Solonópole, CE"</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1-26</text:p>
          </table:table-cell>
          <table:table-cell table:style-name="TableCell">
            <text:p>10</text:p>
          </table:table-cell>
          <table:table-cell table:style-name="TableCell">
            <text:p>"Dispõe sobre o valor do salário mínimo a vigorar a partir de 1º de janeiro de 2024"</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23</text:p>
          </table:table-cell>
          <table:table-cell table:style-name="TableCell">
            <text:p>4</text:p>
          </table:table-cell>
          <table:table-cell table:style-name="TableCell">
            <text:p>" Concede ao Senhor Francisco Fabricio Ferro de Sousa,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4</text:p>
          </table:table-cell>
          <table:table-cell table:style-name="TableCell">
            <text:p>2024-01-09</text:p>
          </table:table-cell>
          <table:table-cell table:style-name="TableCell">
            <text:p>10</text:p>
          </table:table-cell>
          <table:table-cell table:style-name="TableCell">
            <text:p>"Concede reajuste no piso salarial dos Agentes Comunitários de Saúde e dos Agentes de Combate às Endemias."</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4</text:p>
          </table:table-cell>
          <table:table-cell table:style-name="TableCell">
            <text:p>2024-01-09</text:p>
          </table:table-cell>
          <table:table-cell table:style-name="TableCell">
            <text:p>10</text:p>
          </table:table-cell>
          <table:table-cell table:style-name="TableCell">
            <text:p>"DENOMINA DE GERALDO LOPES PINHEIRO A ESTRADA N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4</text:p>
          </table:table-cell>
          <table:table-cell table:style-name="TableCell">
            <text:p>2024-01-09</text:p>
          </table:table-cell>
          <table:table-cell table:style-name="TableCell">
            <text:p>10</text:p>
          </table:table-cell>
          <table:table-cell table:style-name="TableCell">
            <text:p>"DEFINE O PERÍMETRO URBANO DO DISTRITO-SEDE, CIDADE DE SOLONÓPOLE,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3</text:p>
          </table:table-cell>
          <table:table-cell table:style-name="TableCell">
            <text:p>2023-12-29</text:p>
          </table:table-cell>
          <table:table-cell table:style-name="TableCell">
            <text:p>10</text:p>
          </table:table-cell>
          <table:table-cell table:style-name="TableCell">
            <text:p>"Dispõe sobre o rateio das sobras de recursos de Fundo de Manutenção e Desenvolvimento da Educação Básica e de Valorização dos Profissionais da Educação - FUNDEB com os servidores em efetivo exercício do Magistério da Educação Básica, no âmbi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3</text:p>
          </table:table-cell>
          <table:table-cell table:style-name="TableCell">
            <text:p>2023-12-29</text:p>
          </table:table-cell>
          <table:table-cell table:style-name="TableCell">
            <text:p>10</text:p>
          </table:table-cell>
          <table:table-cell table:style-name="TableCell">
            <text:p>"Modifica a Lei Nº 1007/2009 de 30 de dezembro de 2009, na forma que indica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3</text:p>
          </table:table-cell>
          <table:table-cell table:style-name="TableCell">
            <text:p>2023-12-29</text:p>
          </table:table-cell>
          <table:table-cell table:style-name="TableCell">
            <text:p>10</text:p>
          </table:table-cell>
          <table:table-cell table:style-name="TableCell">
            <text:p>"MODIFICA A LEI Nº 1.656/2023, DE 14 DE FEVEREIRO DE 2023, QUE DISPÕE SOBRE A GRATIFICAÇÃO AOS PROFESSORES MUNICIPAIS DOCENTES NO INVANTIL V, 2º, 5º E 9º ANO, EM RAZÃO DOS RESULTADOS OBTIVOS EM PROJETO ESTRATÉGICO EMERGENCIAL "APRENDER MAIS" COM FOCO NA RECOMPOSIÇÃO DAS APRENDIZAGENS E ELEVAÇÃO DOS RESULTADOS DAS TURMAS AVALIADAS, CRIA CARGOS TEMPORÁRIOS E DÁ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3</text:p>
          </table:table-cell>
          <table:table-cell table:style-name="TableCell">
            <text:p>2023-12-29</text:p>
          </table:table-cell>
          <table:table-cell table:style-name="TableCell">
            <text:p>10</text:p>
          </table:table-cell>
          <table:table-cell table:style-name="TableCell">
            <text:p>"ADOTA A EDUCAÇÃO EM TEMPO INTEGRAL NAS ESCOLAS DA REDE MUNICIPAL DE ENSINO DO MUNICIPIO DE SOLONÓPOLE."</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3</text:p>
          </table:table-cell>
          <table:table-cell table:style-name="TableCell">
            <text:p>2023-12-29</text:p>
          </table:table-cell>
          <table:table-cell table:style-name="TableCell">
            <text:p>10</text:p>
          </table:table-cell>
          <table:table-cell table:style-name="TableCell">
            <text:p>"DEFINE AS DIRETRIZES GERAIS A SEREM OBSERVADAS NA IMPLANTAÇÃO E POLÍTICA DE EDUCAÇÃO EM ESCOLA DE TEMPO INTEGRAL."</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3</text:p>
          </table:table-cell>
          <table:table-cell table:style-name="TableCell">
            <text:p>2023-12-15</text:p>
          </table:table-cell>
          <table:table-cell table:style-name="TableCell">
            <text:p>10</text:p>
          </table:table-cell>
          <table:table-cell table:style-name="TableCell">
            <text:p>"Denomina de JOSÉ BIOMAR NOGUEIRA, a passagem molhada no Sítio São Luiz, neste município, na forma que indica."</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3</text:p>
          </table:table-cell>
          <table:table-cell table:style-name="TableCell">
            <text:p>2023-12-15</text:p>
          </table:table-cell>
          <table:table-cell table:style-name="TableCell">
            <text:p>10</text:p>
          </table:table-cell>
          <table:table-cell table:style-name="TableCell">
            <text:p>"Autoriza o Chefe de Poder Executivo a doar área de terreno localizada no Bairro Barra Nova para a finalidade que indica d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3</text:p>
          </table:table-cell>
          <table:table-cell table:style-name="TableCell">
            <text:p>2023-12-15</text:p>
          </table:table-cell>
          <table:table-cell table:style-name="TableCell">
            <text:p>10</text:p>
          </table:table-cell>
          <table:table-cell table:style-name="TableCell">
            <text:p>"Denomina de PROFESSORA MARIA NERI FIALHO, a ESCOLA DE ENSINO FUNDAMENTAL, localizada no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3</text:p>
          </table:table-cell>
          <table:table-cell table:style-name="TableCell">
            <text:p>2023-12-15</text:p>
          </table:table-cell>
          <table:table-cell table:style-name="TableCell">
            <text:p>10</text:p>
          </table:table-cell>
          <table:table-cell table:style-name="TableCell">
            <text:p>"Institui o Pagamento por Desempenho da Saúde Bucal na Atenção Primária à Saúde - APS, com base na Portaria GM/MS Nº960, de 17 de julho de 2023, do Ministério da Saúde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3</text:p>
          </table:table-cell>
          <table:table-cell table:style-name="TableCell">
            <text:p>2023-12-15</text:p>
          </table:table-cell>
          <table:table-cell table:style-name="TableCell">
            <text:p>10</text:p>
          </table:table-cell>
          <table:table-cell table:style-name="TableCell">
            <text:p>Institui o auxílio-alimentação na modalidade vale-refeição para os servidores lotados na Secretaria Municipal de Saúde que exerçam a função de motorista e previamente escalados para viagens diárias ou em dias alternados, para localidades distantes do município de Solonópole, no transporte de pacientes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3</text:p>
          </table:table-cell>
          <table:table-cell table:style-name="TableCell">
            <text:p>2023-12-15</text:p>
          </table:table-cell>
          <table:table-cell table:style-name="TableCell">
            <text:p>10</text:p>
          </table:table-cell>
          <table:table-cell table:style-name="TableCell">
            <text:p>"Alterar no município de Solonópole, a forma de repasse do Incentivo Variável por Desempenho de Metas do Componente - Pagamento por Desempenho do Programa Previne Brasil, que possui nomenclatura de Incentivo E-SUS, na forma que indica e dá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3</text:p>
          </table:table-cell>
          <table:table-cell table:style-name="TableCell">
            <text:p>2023-12-13</text:p>
          </table:table-cell>
          <table:table-cell table:style-name="TableCell">
            <text:p>10</text:p>
          </table:table-cell>
          <table:table-cell table:style-name="TableCell">
            <text:p>"Altera o Art. 1º da Lei nº 1267/2014 de 07 de novembro de 2014, que alterou a Lei nº 1075/2011 de 31 de agosto de 2011 e a Lei 389/1991, para estabelecer regras para cessão de servidores público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3</text:p>
          </table:table-cell>
          <table:table-cell table:style-name="TableCell">
            <text:p>2023-11-24</text:p>
          </table:table-cell>
          <table:table-cell table:style-name="TableCell">
            <text:p>10</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3</text:p>
          </table:table-cell>
          <table:table-cell table:style-name="TableCell">
            <text:p>2023-11-24</text:p>
          </table:table-cell>
          <table:table-cell table:style-name="TableCell">
            <text:p>10</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11-24</text:p>
          </table:table-cell>
          <table:table-cell table:style-name="TableCell">
            <text:p>11</text:p>
          </table:table-cell>
          <table:table-cell table:style-name="TableCell">
            <text:p>Dispõe sobre o Código Tribu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23</text:p>
          </table:table-cell>
          <table:table-cell table:style-name="TableCell">
            <text:p>2023-11-22</text:p>
          </table:table-cell>
          <table:table-cell table:style-name="TableCell">
            <text:p>4</text:p>
          </table:table-cell>
          <table:table-cell table:style-name="TableCell">
            <text:p>"Dispõe sobre a apreciação das Contas de Governo do exercício financeiro de 2020 do ex-prefeito Municipal de Solonópole, José Webston Nogueira Pinheiro" .</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23</text:p>
          </table:table-cell>
          <table:table-cell table:style-name="TableCell">
            <text:p>2023-11-22</text:p>
          </table:table-cell>
          <table:table-cell table:style-name="TableCell">
            <text:p>4</text:p>
          </table:table-cell>
          <table:table-cell table:style-name="TableCell">
            <text:p>"Concede aa Senhora Roneide Rodrigues LIRA Ribeiro,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 Senhora Amanda Pinheiro Alves,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o Senhor José Viana de Oliveira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o Senhor Francisco Felipe Alves Morais,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11-21</text:p>
          </table:table-cell>
          <table:table-cell table:style-name="TableCell">
            <text:p>17</text:p>
          </table:table-cell>
          <table:table-cell table:style-name="TableCell">
            <text:p>"Define calendário das Reuniões Ordinárias da Câmara Municipal de Solonópole para o 1º Semestre Legislativo de 2024, para o fim que indica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3</text:p>
          </table:table-cell>
          <table:table-cell table:style-name="TableCell">
            <text:p>2023-11-07</text:p>
          </table:table-cell>
          <table:table-cell table:style-name="TableCell">
            <text:p>4</text:p>
          </table:table-cell>
          <table:table-cell table:style-name="TableCell">
            <text:p>"Dispõe sobre a apreciação das Contas de Governo do exercício financeiro de 2018 dos  ex-prefeitos Municipais de Solonópole, José Webston Nogueira Pinheiro e Raimundo Arílo Cavalcante Pinheiro.</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3</text:p>
          </table:table-cell>
          <table:table-cell table:style-name="TableCell">
            <text:p>2023-10-22</text:p>
          </table:table-cell>
          <table:table-cell table:style-name="TableCell">
            <text:p>10</text:p>
          </table:table-cell>
          <table:table-cell table:style-name="TableCell">
            <text:p>Autoriza a abertura de Crédito Especial ao vigente Orçamento do Município de Solonópole, no valor de R$ 238.000,00 (Duzentos e Tri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3</text:p>
          </table:table-cell>
          <table:table-cell table:style-name="TableCell">
            <text:p>2023-10-20</text:p>
          </table:table-cell>
          <table:table-cell table:style-name="TableCell">
            <text:p>10</text:p>
          </table:table-cell>
          <table:table-cell table:style-name="TableCell">
            <text:p>ESTIMA A RECEITA E FIXA A DESPESA DO MUNICIPIO DE SOLONOPOLE PARA O EXERCICIO FINANCEIRO DE 2024.</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3</text:p>
          </table:table-cell>
          <table:table-cell table:style-name="TableCell">
            <text:p>2023-10-20</text:p>
          </table:table-cell>
          <table:table-cell table:style-name="TableCell">
            <text:p>10</text:p>
          </table:table-cell>
          <table:table-cell table:style-name="TableCell">
            <text:p>"Altera a Lei 1.521/2020, de 12 de junho de 2020 e dá out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3</text:p>
          </table:table-cell>
          <table:table-cell table:style-name="TableCell">
            <text:p>2023-10-20</text:p>
          </table:table-cell>
          <table:table-cell table:style-name="TableCell">
            <text:p>10</text:p>
          </table:table-cell>
          <table:table-cell table:style-name="TableCell">
            <text:p>"Altera a Lei 1.428/2018, de 27 de abril de 2018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3</text:p>
          </table:table-cell>
          <table:table-cell table:style-name="TableCell">
            <text:p>2023-10-20</text:p>
          </table:table-cell>
          <table:table-cell table:style-name="TableCell">
            <text:p>10</text:p>
          </table:table-cell>
          <table:table-cell table:style-name="TableCell">
            <text:p>"Acrescenta o inciso X ao art. 2º da Lei 1634/2022, de 02 de setembro de 2022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3</text:p>
          </table:table-cell>
          <table:table-cell table:style-name="TableCell">
            <text:p>2023-10-20</text:p>
          </table:table-cell>
          <table:table-cell table:style-name="TableCell">
            <text:p>10</text:p>
          </table:table-cell>
          <table:table-cell table:style-name="TableCell">
            <text:p>"Dispõe sobre a criação do PROGRAMA LETRAMENTO DIGITAL, cria Cargo público temporário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23</text:p>
          </table:table-cell>
          <table:table-cell table:style-name="TableCell">
            <text:p>2023-10-18</text:p>
          </table:table-cell>
          <table:table-cell table:style-name="TableCell">
            <text:p>4</text:p>
          </table:table-cell>
          <table:table-cell table:style-name="TableCell">
            <text:p>"Concede o Título de Cidadão a Srª Zadi Lins da Silva, na forma que indica".</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3</text:p>
          </table:table-cell>
          <table:table-cell table:style-name="TableCell">
            <text:p>2023-10-10</text:p>
          </table:table-cell>
          <table:table-cell table:style-name="TableCell">
            <text:p>10</text:p>
          </table:table-cell>
          <table:table-cell table:style-name="TableCell">
            <text:p>"Dispõe sobre a criação do Conselho de Alimentação Escolar no âmbito do município de Solonópole-CE."</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3</text:p>
          </table:table-cell>
          <table:table-cell table:style-name="TableCell">
            <text:p>2023-10-10</text:p>
          </table:table-cell>
          <table:table-cell table:style-name="TableCell">
            <text:p>10</text:p>
          </table:table-cell>
          <table:table-cell table:style-name="TableCell">
            <text:p>"DENOMINA DE AUCEU LEITE DE SOUZA A ESTRADA VICINAL NO DISTRITO DE SÃO JOSÉ, NA FORMA QUE INDICA E DÁ OUTRAS PROVIDÊNCIAS."</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3</text:p>
          </table:table-cell>
          <table:table-cell table:style-name="TableCell">
            <text:p>2023-10-10</text:p>
          </table:table-cell>
          <table:table-cell table:style-name="TableCell">
            <text:p>10</text:p>
          </table:table-cell>
          <table:table-cell table:style-name="TableCell">
            <text:p>"REDUZ A RESERVA DE FAIXA DE DOMÍNIO NÃO EDIFICÁVEL NAS RODOVIAS LOCALIZADAS NA CIRCUNCRIÇÃO DO MUNICÍPIO DE SOLONÓPOLE, NOS TERMOS DO ART. 2º DA LEI FEDERAL 13.913, DE 25 DE NOVEMBRO DE 2023 E ADOTA OUTRAS PROVIDÊNCIAS."</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3</text:p>
          </table:table-cell>
          <table:table-cell table:style-name="TableCell">
            <text:p>2023-09-28</text:p>
          </table:table-cell>
          <table:table-cell table:style-name="TableCell">
            <text:p>10</text:p>
          </table:table-cell>
          <table:table-cell table:style-name="TableCell">
            <text:p>"Altera as alíquotas de 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3</text:p>
          </table:table-cell>
          <table:table-cell table:style-name="TableCell">
            <text:p>2023-09-13</text:p>
          </table:table-cell>
          <table:table-cell table:style-name="TableCell">
            <text:p>10</text:p>
          </table:table-cell>
          <table:table-cell table:style-name="TableCell">
            <text:p>"Dispõe sobre a regulamentação da Assistência Financeira Complementar repassada pela União Federal visando dar cumprimento ao disposto na Lei Federal nº 14.434, de 4 de agosto de 2022 que institui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23</text:p>
          </table:table-cell>
          <table:table-cell table:style-name="TableCell">
            <text:p>2023-09-05</text:p>
          </table:table-cell>
          <table:table-cell table:style-name="TableCell">
            <text:p>4</text:p>
          </table:table-cell>
          <table:table-cell table:style-name="TableCell">
            <text:p>DISPOE SOBRE A REDUÇÃO DA JORNADA DE TRABALHO NO TUTOR OU RESPONSÁVEL POR PESSOA PORTADORA DE DEFICIÊNCIA E DÁ OUTRAS VPROVIDÊNCIAS.</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3</text:p>
          </table:table-cell>
          <table:table-cell table:style-name="TableCell">
            <text:p>2023-08-18</text:p>
          </table:table-cell>
          <table:table-cell table:style-name="TableCell">
            <text:p>10</text:p>
          </table:table-cell>
          <table:table-cell table:style-name="TableCell">
            <text:p>Denomina Logradour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450.000,00 (quatrocentos e cinqu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172.709,23 (cento e setenta e dois mil, setecentos e nove reais e vinte e trê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344.033,73 (trezentos e quarenta e quatro mil, trinta e três reais e setenta e trê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3</text:p>
          </table:table-cell>
          <table:table-cell table:style-name="TableCell">
            <text:p>2023-08-18</text:p>
          </table:table-cell>
          <table:table-cell table:style-name="TableCell">
            <text:p>10</text:p>
          </table:table-cell>
          <table:table-cell table:style-name="TableCell">
            <text:p>"Institui a Política de Proteção e Bem-Estar Animal no âmbi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18</text:p>
          </table:table-cell>
          <table:table-cell table:style-name="TableCell">
            <text:p>9</text:p>
          </table:table-cell>
          <table:table-cell table:style-name="TableCell">
            <text:p>Denomina Logradour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23</text:p>
          </table:table-cell>
          <table:table-cell table:style-name="TableCell">
            <text:p>2023-07-20</text:p>
          </table:table-cell>
          <table:table-cell table:style-name="TableCell">
            <text:p>10</text:p>
          </table:table-cell>
          <table:table-cell table:style-name="TableCell">
            <text:p>"Altera a Lei 1.430/2018, de 27 de abril de 2018 e dá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3</text:p>
          </table:table-cell>
          <table:table-cell table:style-name="TableCell">
            <text:p>2023-07-20</text:p>
          </table:table-cell>
          <table:table-cell table:style-name="TableCell">
            <text:p>10</text:p>
          </table:table-cell>
          <table:table-cell table:style-name="TableCell">
            <text:p>"Autoriza o Chefe do Poder Executivo a doar área de terreno localizada no Bairro Simeão Machado para a finalidade que indica e dá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3</text:p>
          </table:table-cell>
          <table:table-cell table:style-name="TableCell">
            <text:p>2023-07-03</text:p>
          </table:table-cell>
          <table:table-cell table:style-name="TableCell">
            <text:p>10</text:p>
          </table:table-cell>
          <table:table-cell table:style-name="TableCell">
            <text:p>"Concede reajuste no piso salarial dos Agentes Comunitários de Saúde e dos Agentes de Combate a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3</text:p>
          </table:table-cell>
          <table:table-cell table:style-name="TableCell">
            <text:p>2023-07-03</text:p>
          </table:table-cell>
          <table:table-cell table:style-name="TableCell">
            <text:p>10</text:p>
          </table:table-cell>
          <table:table-cell table:style-name="TableCell">
            <text:p>"Cria o Museu Riacho do Sangue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3</text:p>
          </table:table-cell>
          <table:table-cell table:style-name="TableCell">
            <text:p>2023-07-03</text:p>
          </table:table-cell>
          <table:table-cell table:style-name="TableCell">
            <text:p>10</text:p>
          </table:table-cell>
          <table:table-cell table:style-name="TableCell">
            <text:p>Autoriza a abertura de Crédito Especial ao vigente Orçamento do Município de Solonópole, no valor de R$ 735.279,46 (setecentos e trinta e cinco mil, duzentos e setenta e nove reais e quarenta e se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3</text:p>
          </table:table-cell>
          <table:table-cell table:style-name="TableCell">
            <text:p>2023-06-22</text:p>
          </table:table-cell>
          <table:table-cell table:style-name="TableCell">
            <text:p>10</text:p>
          </table:table-cell>
          <table:table-cell table:style-name="TableCell">
            <text:p>"Cria cargo no quadro de pessoal efetivo da Administração Direta, abre vaga e define regras do Concurso Público a ser realizado e dá outras providências, na forma que indic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6-20</text:p>
          </table:table-cell>
          <table:table-cell table:style-name="TableCell">
            <text:p>17</text:p>
          </table:table-cell>
          <table:table-cell table:style-name="TableCell">
            <text:p>"Define calendário das Reuniões Ordinárias da Câmara Municipal de Solonópole para o 2º Semestre Legislativo de 2023, para o fim que indica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3</text:p>
          </table:table-cell>
          <table:table-cell table:style-name="TableCell">
            <text:p>2023-06-15</text:p>
          </table:table-cell>
          <table:table-cell table:style-name="TableCell">
            <text:p>10</text:p>
          </table:table-cell>
          <table:table-cell table:style-name="TableCell">
            <text:p>"Dispõe sobre a criação de Jetons aos membros do Conselho Fiscal e de Administração e Comitê de Investimentos do Regime Próprio de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3</text:p>
          </table:table-cell>
          <table:table-cell table:style-name="TableCell">
            <text:p>2023-06-15</text:p>
          </table:table-cell>
          <table:table-cell table:style-name="TableCell">
            <text:p>10</text:p>
          </table:table-cell>
          <table:table-cell table:style-name="TableCell">
            <text:p>"Alterar no município de Solonópole, a forma de repasse do Incentivo Variável por Desempenho de Metas do Componente - Pagamento por Desempenho do Programa Previne Brasil, que possui nomenclatura de Incentivo E-SUS, na forma que indica e dá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3</text:p>
          </table:table-cell>
          <table:table-cell table:style-name="TableCell">
            <text:p>2023-06-15</text:p>
          </table:table-cell>
          <table:table-cell table:style-name="TableCell">
            <text:p>10</text:p>
          </table:table-cell>
          <table:table-cell table:style-name="TableCell">
            <text:p>"INSTITUI E DISCIPLINA O PROGRAMA DE RECUPERAÇÃO FISCAL - REFIS PARA O ANO DE 2023 NO MUNICÍPIO DE SOLONÓPOLE E DÁ OUTRAS PRODIV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3</text:p>
          </table:table-cell>
          <table:table-cell table:style-name="TableCell">
            <text:p>2023-06-15</text:p>
          </table:table-cell>
          <table:table-cell table:style-name="TableCell">
            <text:p>10</text:p>
          </table:table-cell>
          <table:table-cell table:style-name="TableCell">
            <text:p>"Dispõe sobre o modelo de Gestão de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3</text:p>
          </table:table-cell>
          <table:table-cell table:style-name="TableCell">
            <text:p>2023-05-29</text:p>
          </table:table-cell>
          <table:table-cell table:style-name="TableCell">
            <text:p>10</text:p>
          </table:table-cell>
          <table:table-cell table:style-name="TableCell">
            <text:p>"Dispõe sobre o valor do salário mínimo a vigorar a partir de 1º de mai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3</text:p>
          </table:table-cell>
          <table:table-cell table:style-name="TableCell">
            <text:p>2023-05-29</text:p>
          </table:table-cell>
          <table:table-cell table:style-name="TableCell">
            <text:p>10</text:p>
          </table:table-cell>
          <table:table-cell table:style-name="TableCell">
            <text:p>"Dispõe sobre o valor do salário mínimo a vigorar a partir de 1º de mai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3</text:p>
          </table:table-cell>
          <table:table-cell table:style-name="TableCell">
            <text:p>2023-04-24</text:p>
          </table:table-cell>
          <table:table-cell table:style-name="TableCell">
            <text:p>10</text:p>
          </table:table-cell>
          <table:table-cell table:style-name="TableCell">
            <text:p>Dispõe sobre a criação do Conselho Municipal de Regulação e Controle Social (CONREG) , como mecanismo de apoio decisório da ARIS Ceará - Agencia Reguladora Intermunicipal de Saneamento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o Senhor Francisco Ronaldo Queiroz,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 Organização Não Governamental - ONG - Amigo Pet de Solonópole, a Medalha Cachoeira Riacho do Sangue Consoante o Artigo 197 da Lei Orgânica do Município de Solonópole.</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 Senhorita Andréa Dantas Pinheiro do Nascimento, o Título de Cidadã Solonópolense, na forma que indica".</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3</text:p>
          </table:table-cell>
          <table:table-cell table:style-name="TableCell">
            <text:p>2023-04-05</text:p>
          </table:table-cell>
          <table:table-cell table:style-name="TableCell">
            <text:p>10</text:p>
          </table:table-cell>
          <table:table-cell table:style-name="TableCell">
            <text:p>Concede permissão para o Poder Executivo firmar contrato de Parcelamento com a Receita Federal do Brasil, para pagamentos relativos a Previdência Social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3</text:p>
          </table:table-cell>
          <table:table-cell table:style-name="TableCell">
            <text:p>2023-04-05</text:p>
          </table:table-cell>
          <table:table-cell table:style-name="TableCell">
            <text:p>10</text:p>
          </table:table-cell>
          <table:table-cell table:style-name="TableCell">
            <text:p>Cria no Município de Solonópole o Incentivo por meio de Metas por Componente  - Pagamento por Desempenho nos indicadores, pontualidade e assiduidade , que receberá a nomenclatura GIFVISA , na forma que indica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4-04</text:p>
          </table:table-cell>
          <table:table-cell table:style-name="TableCell">
            <text:p>4</text:p>
          </table:table-cell>
          <table:table-cell table:style-name="TableCell">
            <text:p>"Concede Medalha Cachoeira Riacho do Sangue a (ONG) SER TÃO SOLIDÁRIO, na forma que indica".</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3</text:p>
          </table:table-cell>
          <table:table-cell table:style-name="TableCell">
            <text:p>2023-03-23</text:p>
          </table:table-cell>
          <table:table-cell table:style-name="TableCell">
            <text:p>10</text:p>
          </table:table-cell>
          <table:table-cell table:style-name="TableCell">
            <text:p>Autoriza a abertura de Crédito Especial a Vigente Orçamento do Município de Solonópole -Lei Municipal nº 1.639 de 03/11/2022 , no valor de R$ 107.000,00 (Cento e Sete Mil Reais Reais), para fins que indica e dá outras providencias.</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3</text:p>
          </table:table-cell>
          <table:table-cell table:style-name="TableCell">
            <text:p>2023-03-23</text:p>
          </table:table-cell>
          <table:table-cell table:style-name="TableCell">
            <text:p>10</text:p>
          </table:table-cell>
          <table:table-cell table:style-name="TableCell">
            <text:p>Dispõe sobre a criação da Cédula de Identidade Funcional dos Serviços da Guarda Civil Municipal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3</text:p>
          </table:table-cell>
          <table:table-cell table:style-name="TableCell">
            <text:p>2023-03-23</text:p>
          </table:table-cell>
          <table:table-cell table:style-name="TableCell">
            <text:p>10</text:p>
          </table:table-cell>
          <table:table-cell table:style-name="TableCell">
            <text:p>" Autoriza a abertura de Crédito Especial a Vigente Orçamento do Município de Solonópole  -Lei Municipal nº 1.639 de 03/11/2022 , no valor de R$ 92,104,00 (Noventa e Dois Mil e Cento e Quatro Reais), para fins que indica e dá outras provide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3</text:p>
          </table:table-cell>
          <table:table-cell table:style-name="TableCell">
            <text:p>2023-03-17</text:p>
          </table:table-cell>
          <table:table-cell table:style-name="TableCell">
            <text:p>10</text:p>
          </table:table-cell>
          <table:table-cell table:style-name="TableCell">
            <text:p>"Estabelece a Estrutura e o Funcionamento do Conselho Tutelar de Solonópole e dá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3</text:p>
          </table:table-cell>
          <table:table-cell table:style-name="TableCell">
            <text:p>2023-03-17</text:p>
          </table:table-cell>
          <table:table-cell table:style-name="TableCell">
            <text:p>10</text:p>
          </table:table-cell>
          <table:table-cell table:style-name="TableCell">
            <text:p>"Dispõe sobre a criação de vagas do cargo público temporário de Professor Alfabetizador, para atender 
a MANUTENÇÃO DE NOVAS TURMAS DE  EDUCAÇÃO DE JOVENS E ADULTOS, na forma que indica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3</text:p>
          </table:table-cell>
          <table:table-cell table:style-name="TableCell">
            <text:p>2023-03-07</text:p>
          </table:table-cell>
          <table:table-cell table:style-name="TableCell">
            <text:p>10</text:p>
          </table:table-cell>
          <table:table-cell table:style-name="TableCell">
            <text:p>Dispõe sobre o Serviço de Inspeção Sanitária e industrial de Produtos de Origem Animal do Município de Solonópole/CE,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3-02</text:p>
          </table:table-cell>
          <table:table-cell table:style-name="TableCell">
            <text:p>11</text:p>
          </table:table-cell>
          <table:table-cell table:style-name="TableCell">
            <text:p>DISPÕE SOBRE A REDUÇÃO DOS VALORES DAS TAXAS DE LICENÇA E LOCALIZAÇÃO,LICENÇA E FUNCIONAMENTO E LICENÇA SANITÁRIA.</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3</text:p>
          </table:table-cell>
          <table:table-cell table:style-name="TableCell">
            <text:p>2023-02-14</text:p>
          </table:table-cell>
          <table:table-cell table:style-name="TableCell">
            <text:p>10</text:p>
          </table:table-cell>
          <table:table-cell table:style-name="TableCell">
            <text:p>DISPÓE SOBRE O ACRÉSCIMO DE 5% (CINCO POR CENTO) AO PERCENTUAL MÁXIMO PARA A CONTRATAÇÃO DE OPERAÇÕES DE CRÉDITO COM DESCONTO AUTOMÁTICO EM FOLHA DE PAGAMENTOS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3</text:p>
          </table:table-cell>
          <table:table-cell table:style-name="TableCell">
            <text:p>2023-02-14</text:p>
          </table:table-cell>
          <table:table-cell table:style-name="TableCell">
            <text:p>10</text:p>
          </table:table-cell>
          <table:table-cell table:style-name="TableCell">
            <text:p>DENOMINA DE JOSÉ VANDUÍ DANTAS A RUA NO BAIRRO SAMUEL NOGUEIRA PINHEIRO, NA SE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3</text:p>
          </table:table-cell>
          <table:table-cell table:style-name="TableCell">
            <text:p>2023-02-14</text:p>
          </table:table-cell>
          <table:table-cell table:style-name="TableCell">
            <text:p>10</text:p>
          </table:table-cell>
          <table:table-cell table:style-name="TableCell">
            <text:p>DISPÕE SOBRE A GRATIFICAÇÃO AOS PROFESSORES MUNICIPAIS DOCENTES DA REDE DE ENSINO MUNICIPAL,EM RAZÃO DOS RESULTADOS OBTIDOS EM PROJETO ESTRATÉGICO "APRENDER MAIS" COM O FOCO NA RECOMPOSIÇÃO DAS APRENDIZAGENS E ELEVAÇÃO DOS RESULTADOS DAS TURMAS AVALIADAS,CRIA CARGO TEMPORÁRI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2-14</text:p>
          </table:table-cell>
          <table:table-cell table:style-name="TableCell">
            <text:p>11</text:p>
          </table:table-cell>
          <table:table-cell table:style-name="TableCell">
            <text:p>MODIFICA OS ITENS 8,9 E 10, ACRESCENTA OS ITENS 8.1,9,1 E 10.1 DA V DA LEI COMPLEMENTAR Nº 04/2017, DE 25 DE SETEMBR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3</text:p>
          </table:table-cell>
          <table:table-cell table:style-name="TableCell">
            <text:p>2023-01-31</text:p>
          </table:table-cell>
          <table:table-cell table:style-name="TableCell">
            <text:p>10</text:p>
          </table:table-cell>
          <table:table-cell table:style-name="TableCell">
            <text:p>"DISPÕE SOBRE O REAJUSTE DOS VENCIMENTOS DOS PROFISSIONAIS DO MAGISTÉRIO DA EDUCAÇÃO BÁSICA PÚBLICA DE SOLONÓPOLE A VIGORAR A PARTIR DE 1º DE JANEI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31</text:p>
          </table:table-cell>
          <table:table-cell table:style-name="TableCell">
            <text:p>11</text:p>
          </table:table-cell>
          <table:table-cell table:style-name="TableCell">
            <text:p>MODIFICA O §1º DO ART. 98 DA LEI COMPLEMENTAR Nº 04/2017,ACRECENTA O §4º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3</text:p>
          </table:table-cell>
          <table:table-cell table:style-name="TableCell">
            <text:p>2023-01-27</text:p>
          </table:table-cell>
          <table:table-cell table:style-name="TableCell">
            <text:p>10</text:p>
          </table:table-cell>
          <table:table-cell table:style-name="TableCell">
            <text:p>CONCE DE REAJUSTE NO PISO SALARIAL DOS AGENTES COMUNITÁRIOS DE SAÚDE E DOS AGENTES DE COMBATE ÀS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3</text:p>
          </table:table-cell>
          <table:table-cell table:style-name="TableCell">
            <text:p>2023-01-27</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3</text:p>
          </table:table-cell>
          <table:table-cell table:style-name="TableCell">
            <text:p>2023-01-27</text:p>
          </table:table-cell>
          <table:table-cell table:style-name="TableCell">
            <text:p>10</text:p>
          </table:table-cell>
          <table:table-cell table:style-name="TableCell">
            <text:p>AUTORIZA O PODER EXECUTIVO MUNICIPAL A ADQUIRIR TERRENO POR DESAPROPRIAÇÃO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3</text:p>
          </table:table-cell>
          <table:table-cell table:style-name="TableCell">
            <text:p>2023-01-27</text:p>
          </table:table-cell>
          <table:table-cell table:style-name="TableCell">
            <text:p>10</text:p>
          </table:table-cell>
          <table:table-cell table:style-name="TableCell">
            <text:p>ALTERA O ART. 161 DA LEI 1902/2012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3</text:p>
          </table:table-cell>
          <table:table-cell table:style-name="TableCell">
            <text:p>2023-01-27</text:p>
          </table:table-cell>
          <table:table-cell table:style-name="TableCell">
            <text:p>10</text:p>
          </table:table-cell>
          <table:table-cell table:style-name="TableCell">
            <text:p>DISPÕE SOBRE O VALOR DO SALÁRIO MÍNIMO A VIGORAR A PARTIR DE 1º DE JANEI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1-27</text:p>
          </table:table-cell>
          <table:table-cell table:style-name="TableCell">
            <text:p>11</text:p>
          </table:table-cell>
          <table:table-cell table:style-name="TableCell">
            <text:p>DISPÕE SOBRE A PRESERVAÇÃO DO PATRIMÔNIO HISTÓRICO, CULTURAL E NATURAL DO MUNICÍPIO DE SOLONÓPOLE, CRIA O CONSELHO MUNICIPAL DO PATRIMÔNIO CULTURAL E INSTITUI O FUNDO MUNICIPAL DE PROTEÇÃO DO PATRIMÔNIO CULTURAL DE SOLONÓPOLE.</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3</text:p>
          </table:table-cell>
          <table:table-cell table:style-name="TableCell">
            <text:p>2023-01-26</text:p>
          </table:table-cell>
          <table:table-cell table:style-name="TableCell">
            <text:p>10</text:p>
          </table:table-cell>
          <table:table-cell table:style-name="TableCell">
            <text:p>CONCEDE REAJUSTE NOS VENCIMENTOS DOS SERVIDORES PÚBLICOS EFETIVOS DA CÂMARA MUNICIPAL DE SOLONÓPOLE 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3</text:p>
          </table:table-cell>
          <table:table-cell table:style-name="TableCell">
            <text:p>2023-01-12</text:p>
          </table:table-cell>
          <table:table-cell table:style-name="TableCell">
            <text:p>10</text:p>
          </table:table-cell>
          <table:table-cell table:style-name="TableCell">
            <text:p>AUTORIZA A ABERTURA DE CRÉDITO ESPECIAL AO VIGENTE ORÇAMENTO MUNICIPAL DE SOLONÓPOLE - LEI MUNICIPAL Nº 1639 DE 03/11/2022, NO VALOR DE R$ 196.00,00 (CENTO E NOVENTA E SEIS MIL REAIS), PARA FINHAS QUE INDICA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1-10</text:p>
          </table:table-cell>
          <table:table-cell table:style-name="TableCell">
            <text:p>4</text:p>
          </table:table-cell>
          <table:table-cell table:style-name="TableCell">
            <text:p>"Autoriza a Prefeita Ana Vládia Nogueira Jucá e a Vice-prefeita Tereza Cristina Pinheiro, a ausentarem-se do Paí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10</text:p>
          </table:table-cell>
          <table:table-cell table:style-name="TableCell">
            <text:p>17</text:p>
          </table:table-cell>
          <table:table-cell table:style-name="TableCell">
            <text:p>"Define calendário das Reuniões Ordinárias da Câmara Municipal de Solonópole para o 1º Semestre Legislativo de 2023, para o fim que indica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2</text:p>
          </table:table-cell>
          <table:table-cell table:style-name="TableCell">
            <text:p>2022-12-28</text:p>
          </table:table-cell>
          <table:table-cell table:style-name="TableCell">
            <text:p>10</text:p>
          </table:table-cell>
          <table:table-cell table:style-name="TableCell">
            <text:p>ADICIONAR O §9º AO ART. 14 DA LEI Nº 1076/2011, DE 31 DE AGOSTO DE 2011,REVOGA O § 1º DO ART. 58 DA LEI Nº 1007/2009, DE 30 DE AGOSTO DE 2009 E DÁ OUTRAS PROVIDE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O RATEIO DAS SOBRAS DE RECURSOS DO FUNDO DE MANUTENÇÃO E DE VALORIZAÇÃO DOS PROFISSIONAIS DA EDUCAÇÃO BÁSICA E DE VALORIZAÇÃO DOS PROFISSIONAIS DA EDUCAÇÃO - FUNDEB COM OS SERVIDORES EM EFETIVO,EXERCICIO DO MAGISTÉRIO DA EDUCAÇÃO BÁSICA, NO ÂMBITO DO MUNICÍPIO DE SOLONÓPOLE E DÁ OUTRAS PRI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O RATEIO DAS SOBRAS DE RECURSOS DO FUNDO DE MANUTENÇÃO E DE VALORIZAÇÃO DOS PROFISSIONAIS DA EDUCAÇÃO BÁSICA E DE VALORIZAÇÃO DOS PROFISSIONAIS DA EDUCAÇÃO - FUNDEB COM OS SERVIDORES EM EFETIVO,EXERCICIO DO MAGISTÉRIO DA EDUCAÇÃO BÁSICA, NO ÂMBITO DO MUNICÍPIO DE SOLONÓPOLE E DÁ OUTRAS PRI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A CRIAÇÃO DE INCENTIVO FINANCEIRO ADICIONAL À ATUAÇÃO DOS AGENTES COMUNITÁRIOS DE SAÚDE E AGENTES DE COMBATE AS ENDEMIAS, INERENTE AO REPASSE DA ASSISTENCIA FINANCEIRA COMPLEMENTAR DA UNIÃO,REFERENTE A UMA PARCELA ADICIONAL DO ULTIMO TRIMESTRE,EM CADA EXERCÍCIO FINANCEIRO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2</text:p>
          </table:table-cell>
          <table:table-cell table:style-name="TableCell">
            <text:p>2022-12-01</text:p>
          </table:table-cell>
          <table:table-cell table:style-name="TableCell">
            <text:p>10</text:p>
          </table:table-cell>
          <table:table-cell table:style-name="TableCell">
            <text:p>FICA INSTITUIDO O DIA DO ARTISTA CULTURAL DO MUNICÍPIO DE SOLONÓPOLE,NA FORMA QUE INDICA, E DÁ OUTRAS PROVIDE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2</text:p>
          </table:table-cell>
          <table:table-cell table:style-name="TableCell">
            <text:p>2022-12-01</text:p>
          </table:table-cell>
          <table:table-cell table:style-name="TableCell">
            <text:p>10</text:p>
          </table:table-cell>
          <table:table-cell table:style-name="TableCell">
            <text:p>"CRIA CARGOS NO QUADRO DE PESSOAL EFETIVO DA ADMINISTRAÇÃO DIRETA, ABRE VAGAS E DEFINE REGRAS DO CONCURSO PÚBLICO A SER REALIZADO E DÁ OUTRAS PROVIDENCIAS, NA FORMA QUE INDICA."</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2</text:p>
          </table:table-cell>
          <table:table-cell table:style-name="TableCell">
            <text:p>2022-11-10</text:p>
          </table:table-cell>
          <table:table-cell table:style-name="TableCell">
            <text:p>10</text:p>
          </table:table-cell>
          <table:table-cell table:style-name="TableCell">
            <text:p>"INSTITUI A DATA COMEMORATIVA DO DISTRITO DE SÃO JOSÉ DO MUNICIPIO DE SOLONÓPOLE, E DÁ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2</text:p>
          </table:table-cell>
          <table:table-cell table:style-name="TableCell">
            <text:p>2022-11-07</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2</text:p>
          </table:table-cell>
          <table:table-cell table:style-name="TableCell">
            <text:p>2022-11-03</text:p>
          </table:table-cell>
          <table:table-cell table:style-name="TableCell">
            <text:p>10</text:p>
          </table:table-cell>
          <table:table-cell table:style-name="TableCell">
            <text:p>ESTIMA A RECEITA E FIXA A DESPESA DO MUNJC(P/0 DE SOLONÓPOLE PARA O EXERC(C/0 FINANCEIRO DE 2023.</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2</text:p>
          </table:table-cell>
          <table:table-cell table:style-name="TableCell">
            <text:p>2022-09-23</text:p>
          </table:table-cell>
          <table:table-cell table:style-name="TableCell">
            <text:p>10</text:p>
          </table:table-cell>
          <table:table-cell table:style-name="TableCell">
            <text:p>"AUTORIZA O CHEFE DO EXECUTIVO MUNICIPAL A DELEGAR AS AÇÕES E SERVIÇOS DE SANEAMENTO BÁSICO EM LOCALIDADES RURAIS OU PEQUENO PORTE DO MUNICÍPIO DE SOLONÓPOLE/CEARÁ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2</text:p>
          </table:table-cell>
          <table:table-cell table:style-name="TableCell">
            <text:p>2022-09-23</text:p>
          </table:table-cell>
          <table:table-cell table:style-name="TableCell">
            <text:p>10</text:p>
          </table:table-cell>
          <table:table-cell table:style-name="TableCell">
            <text:p>"CRIA O CONSELHO MUNICIPAL DE DESENVOLVIMENTO SUSTENTÁVEL DE SOLONÓPOLE ? CMDS, E DÁ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2</text:p>
          </table:table-cell>
          <table:table-cell table:style-name="TableCell">
            <text:p>2022-09-23</text:p>
          </table:table-cell>
          <table:table-cell table:style-name="TableCell">
            <text:p>10</text:p>
          </table:table-cell>
          <table:table-cell table:style-name="TableCell">
            <text:p>AUTORIZA O PODER EXECUTIVO MUNICIPAL A ADIQUIRIR IMÓVEI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9-20</text:p>
          </table:table-cell>
          <table:table-cell table:style-name="TableCell">
            <text:p>16</text:p>
          </table:table-cell>
          <table:table-cell table:style-name="TableCell">
            <text:p>REGIMENTO INTERNO DA CÂMARA MUNICIPAL DE SOLONÓPOLE.</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2</text:p>
          </table:table-cell>
          <table:table-cell table:style-name="TableCell">
            <text:p>2022-09-02</text:p>
          </table:table-cell>
          <table:table-cell table:style-name="TableCell">
            <text:p>10</text:p>
          </table:table-cell>
          <table:table-cell table:style-name="TableCell">
            <text:p>AUTORIZA O PODER EXECUTIVO MUNICIPAL A ADIQUIRIR IMÓVEIS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2</text:p>
          </table:table-cell>
          <table:table-cell table:style-name="TableCell">
            <text:p>2022-09-02</text:p>
          </table:table-cell>
          <table:table-cell table:style-name="TableCell">
            <text:p>10</text:p>
          </table:table-cell>
          <table:table-cell table:style-name="TableCell">
            <text:p>ACRESCENTA O ART. 1º A A LEI 1365/2017, DE 25 DE AGOSTO DE 2017 E DÁ OUTRAS PROVIDÊ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2</text:p>
          </table:table-cell>
          <table:table-cell table:style-name="TableCell">
            <text:p>2022-08-19</text:p>
          </table:table-cell>
          <table:table-cell table:style-name="TableCell">
            <text:p>10</text:p>
          </table:table-cell>
          <table:table-cell table:style-name="TableCell">
            <text:p>DISPÕE SOBRE A GRATIFICAÇÃO AOS PROFESSORES MUNICIPAIS DOCENTES NO 2º, 5º E 9º ANO, EM RAZÃO DOS RSULTADOS OBTIDOS EM PROJETO ESTRATÉGICO EMERGENCIAL COM FOCO NA RECOMPOSIÇÃO DAS APRENDIZAGENS E ELEVAÇÃO DOS RESULTADOS DAS TURMAS AVALIAD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2</text:p>
          </table:table-cell>
          <table:table-cell table:style-name="TableCell">
            <text:p>2022-08-09</text:p>
          </table:table-cell>
          <table:table-cell table:style-name="TableCell">
            <text:p>10</text:p>
          </table:table-cell>
          <table:table-cell table:style-name="TableCell">
            <text:p>INSTITUI O PROGRAMA DE AUXILIO AO PESCADOR ARTESANAL POR MEIO DE DOAÇÃO OU CESSÃO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2</text:p>
          </table:table-cell>
          <table:table-cell table:style-name="TableCell">
            <text:p>2022-07-08</text:p>
          </table:table-cell>
          <table:table-cell table:style-name="TableCell">
            <text:p>10</text:p>
          </table:table-cell>
          <table:table-cell table:style-name="TableCell">
            <text:p>LTERA O § 3° E 4° DO ART. ART. 20 E INCISO III DO ART. 30 DA LEI 1492/2019, DE 15 DE OUTUBRO DE 2019 E DA OUTRAS PROVIDE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2</text:p>
          </table:table-cell>
          <table:table-cell table:style-name="TableCell">
            <text:p>2022-07-08</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2</text:p>
          </table:table-cell>
          <table:table-cell table:style-name="TableCell">
            <text:p>2022-07-07</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2</text:p>
          </table:table-cell>
          <table:table-cell table:style-name="TableCell">
            <text:p>2022-06-21</text:p>
          </table:table-cell>
          <table:table-cell table:style-name="TableCell">
            <text:p>10</text:p>
          </table:table-cell>
          <table:table-cell table:style-name="TableCell">
            <text:p>"INSTITUI O SISTEMA MUNICIPAL DE ENSINO DE SOLONÓPOLE-CEARÁ,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2</text:p>
          </table:table-cell>
          <table:table-cell table:style-name="TableCell">
            <text:p>2022-06-21</text:p>
          </table:table-cell>
          <table:table-cell table:style-name="TableCell">
            <text:p>10</text:p>
          </table:table-cell>
          <table:table-cell table:style-name="TableCell">
            <text:p>DEFINE O PERÍMETRO URBANO DO DISTRITO DE SÃO JOSÉ DE SOLONÓPOLE,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6-21</text:p>
          </table:table-cell>
          <table:table-cell table:style-name="TableCell">
            <text:p>17</text:p>
          </table:table-cell>
          <table:table-cell table:style-name="TableCell">
            <text:p>DEFIENE O CALRNDÁRIO DAS REUNIÕES ORDINÁRIAS DA CÃMARA MUNICIPAL DE SOLONÓPOLE PARA O SEGUNDO SEMESTRE LEGISLATIVO DE 2022, PARA FIM QUE INDICA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2</text:p>
          </table:table-cell>
          <table:table-cell table:style-name="TableCell">
            <text:p>2022-06-10</text:p>
          </table:table-cell>
          <table:table-cell table:style-name="TableCell">
            <text:p>10</text:p>
          </table:table-cell>
          <table:table-cell table:style-name="TableCell">
            <text:p>DISPÕE SOBRE A QUALIFICAÇÃO DE ENTIDADES COMO ORGANIZAÇÕES SOCIAIS, E CRIA PROGRAMA MUNICIPAL DE PUBLICIZAÇÃO E A COMISSÃO MUNICIPAL DE PUBLICIZAÇÃO.</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2</text:p>
          </table:table-cell>
          <table:table-cell table:style-name="TableCell">
            <text:p>2022-06-10</text:p>
          </table:table-cell>
          <table:table-cell table:style-name="TableCell">
            <text:p>10</text:p>
          </table:table-cell>
          <table:table-cell table:style-name="TableCell">
            <text:p>"DISPÕE SOBRE A CRIAÇÃO DE VAGAS NO QUADRO DE PESSOAL EFETIVO, NO ÂMBITO DO PODER EXECUTIVO MUNICIPAL, E DA OUTRAS PROVIDE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2</text:p>
          </table:table-cell>
          <table:table-cell table:style-name="TableCell">
            <text:p>2022-06-10</text:p>
          </table:table-cell>
          <table:table-cell table:style-name="TableCell">
            <text:p>10</text:p>
          </table:table-cell>
          <table:table-cell table:style-name="TableCell">
            <text:p>RATIFICA O PROTOCOLO DE INTENÇÕES COM A FINALIDADE DE INTEGRAR O MUNICÍPIO DE SOLONÓPOLE AO CONSÉRCIO PÚBLICO INTERMUNICIPAL DE SANEAMENTO BÁSICO -ARIS CE,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2</text:p>
          </table:table-cell>
          <table:table-cell table:style-name="TableCell">
            <text:p>2022-06-02</text:p>
          </table:table-cell>
          <table:table-cell table:style-name="TableCell">
            <text:p>10</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2</text:p>
          </table:table-cell>
          <table:table-cell table:style-name="TableCell">
            <text:p>2022-05-27</text:p>
          </table:table-cell>
          <table:table-cell table:style-name="TableCell">
            <text:p>10</text:p>
          </table:table-cell>
          <table:table-cell table:style-name="TableCell">
            <text:p>DENOMINA A TRAVESSA DE FRANCISCO VALDO BATISTA, NA FORMA QUE INDICA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2</text:p>
          </table:table-cell>
          <table:table-cell table:style-name="TableCell">
            <text:p>2022-05-27</text:p>
          </table:table-cell>
          <table:table-cell table:style-name="TableCell">
            <text:p>10</text:p>
          </table:table-cell>
          <table:table-cell table:style-name="TableCell">
            <text:p>DENOMINA DE FRANCISCO RUFINO DE OLIVEIRA A PRAÇA PÚBLICA NA SEDE DE PREFEITA SUELY NESTE MUNICIPIO , NA FORMA QUE INDICA.</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2</text:p>
          </table:table-cell>
          <table:table-cell table:style-name="TableCell">
            <text:p>2022-05-27</text:p>
          </table:table-cell>
          <table:table-cell table:style-name="TableCell">
            <text:p>10</text:p>
          </table:table-cell>
          <table:table-cell table:style-name="TableCell">
            <text:p>CONCEDE REAJUSTE NOS VENCIMENTOS DOS SERVIDORES PÚBLICOS DO SERVIÇO AUTNÕNOMO DE ÁGUA E ESGOTO - SAAE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2</text:p>
          </table:table-cell>
          <table:table-cell table:style-name="TableCell">
            <text:p>2022-05-27</text:p>
          </table:table-cell>
          <table:table-cell table:style-name="TableCell">
            <text:p>10</text:p>
          </table:table-cell>
          <table:table-cell table:style-name="TableCell">
            <text:p>DISPÕE SOBRE A CRIAÇÃO DE FUNÇÕES GRATIFDICADAS ESPECIAIS - FGE NO ÂMBITO DO PODER EXECUTIVO DO MUNICIPIO DE SOLONÓPOLE MODIFICA A LEI Nº1097/2012 , DE 11 DE JANEIRO DE 2012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2</text:p>
          </table:table-cell>
          <table:table-cell table:style-name="TableCell">
            <text:p>2022-05-27</text:p>
          </table:table-cell>
          <table:table-cell table:style-name="TableCell">
            <text:p>10</text:p>
          </table:table-cell>
          <table:table-cell table:style-name="TableCell">
            <text:p>DISPÕE SOBRE O REAJUSTE DOS VENCIMENTOS DOS SERVIDORES PÚBLICOS MUNICIPAIS DA ADMINISTRAÇÃO DIRETA DE SOLONÓPOLE A VIGORAR DIA 1º DE MAIO DE 2022, NA FORMA QUE INDICA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2</text:p>
          </table:table-cell>
          <table:table-cell table:style-name="TableCell">
            <text:p>2022-05-27</text:p>
          </table:table-cell>
          <table:table-cell table:style-name="TableCell">
            <text:p>10</text:p>
          </table:table-cell>
          <table:table-cell table:style-name="TableCell">
            <text:p>CONCEDE REAJUSTE NO PISO SALARIAL DOS AGENTES COMUNITÁRIOS DE SAÚDE E DOS AGENTES DE COMBATE A EDEMIAS DO MUNICÍPIO DE SOLONÓPOL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5-24</text:p>
          </table:table-cell>
          <table:table-cell table:style-name="TableCell">
            <text:p>17</text:p>
          </table:table-cell>
          <table:table-cell table:style-name="TableCell">
            <text:p>SÚMULA : INSTITUI O SISTEMA DE PAGAMENTO DE DIÁRIAS PARA COBERTURA DAS DESPESAS DE VIAGENS DE VERER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2</text:p>
          </table:table-cell>
          <table:table-cell table:style-name="TableCell">
            <text:p>2022-05-20</text:p>
          </table:table-cell>
          <table:table-cell table:style-name="TableCell">
            <text:p>10</text:p>
          </table:table-cell>
          <table:table-cell table:style-name="TableCell">
            <text:p>DENOMINA A AVENIDA MARIA IONE FERREIRA, NA FORMA QUE INDICA.</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2</text:p>
          </table:table-cell>
          <table:table-cell table:style-name="TableCell">
            <text:p>2022-05-06</text:p>
          </table:table-cell>
          <table:table-cell table:style-name="TableCell">
            <text:p>10</text:p>
          </table:table-cell>
          <table:table-cell table:style-name="TableCell">
            <text:p>DENOMINA DE RUA MAURÍCIO PEREIRA, NA SEDE, NESTE MUNICÍPIO , NA FORMA QUE INDICA.</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2</text:p>
          </table:table-cell>
          <table:table-cell table:style-name="TableCell">
            <text:p>2022-05-06</text:p>
          </table:table-cell>
          <table:table-cell table:style-name="TableCell">
            <text:p>10</text:p>
          </table:table-cell>
          <table:table-cell table:style-name="TableCell">
            <text:p>DENOMINA DE TRAVESSA EVALDO DANTAS, RUA SEM DENOMINAÇÃO LOCALIZADA NA CIDADE DE SOLONÓPLE, NA FORMA QUE INDICA.</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2</text:p>
          </table:table-cell>
          <table:table-cell table:style-name="TableCell">
            <text:p>2022-04-19</text:p>
          </table:table-cell>
          <table:table-cell table:style-name="TableCell">
            <text:p>10</text:p>
          </table:table-cell>
          <table:table-cell table:style-name="TableCell">
            <text:p>ALTERA A TRAVESSA LUIZ AMEIDA DA SILVA, NA FORMA QUE INDICA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2</text:p>
          </table:table-cell>
          <table:table-cell table:style-name="TableCell">
            <text:p>2022-04-19</text:p>
          </table:table-cell>
          <table:table-cell table:style-name="TableCell">
            <text:p>10</text:p>
          </table:table-cell>
          <table:table-cell table:style-name="TableCell">
            <text:p>DISPÕE SOBRE O PROGRAMA MUNICIPAL DE INCENTIVO A GERAÇÃO DE RENDA ATRAVÉS DA APICULTURA, DENOMINANDO MAIS MEL PELO EXECUTIVO MUNICIPAL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2</text:p>
          </table:table-cell>
          <table:table-cell table:style-name="TableCell">
            <text:p>2022-04-19</text:p>
          </table:table-cell>
          <table:table-cell table:style-name="TableCell">
            <text:p>10</text:p>
          </table:table-cell>
          <table:table-cell table:style-name="TableCell">
            <text:p>MODIFICA O ART. 6° DA LEI N° 1365/2017, DE 27 DE MARÇO DE 2017 ADEQUANDO-SE AS NORMAS DA LEI FEDERAL 11.788 DE 25 DE SETEMBRO DE 2008 E DÁ OUTRAS PROVIDÊ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2</text:p>
          </table:table-cell>
          <table:table-cell table:style-name="TableCell">
            <text:p>2022-04-19</text:p>
          </table:table-cell>
          <table:table-cell table:style-name="TableCell">
            <text:p>10</text:p>
          </table:table-cell>
          <table:table-cell table:style-name="TableCell">
            <text:p>Descrição
ALTERA A LEI NP 1O37/2009 DE 30 DE DEZEMBRO DE 2009 E DÁ OUTRAS P 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4-12</text:p>
          </table:table-cell>
          <table:table-cell table:style-name="TableCell">
            <text:p>17</text:p>
          </table:table-cell>
          <table:table-cell table:style-name="TableCell">
            <text:p>ALTERA O CALENDÁRIO DAS REUNIÕES ORDINÁRIAS DA CÂMARA MUNICIPAL DE SOLONÓPOLE PARA O 1º SEMESTRE LEGISLATIVO DE 2022, PARA O FIM QUE INDIC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03-22</text:p>
          </table:table-cell>
          <table:table-cell table:style-name="TableCell">
            <text:p>17</text:p>
          </table:table-cell>
          <table:table-cell table:style-name="TableCell">
            <text:p>ALTERA O REGIMENTO INTERN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2</text:p>
          </table:table-cell>
          <table:table-cell table:style-name="TableCell">
            <text:p>2022-03-17</text:p>
          </table:table-cell>
          <table:table-cell table:style-name="TableCell">
            <text:p>10</text:p>
          </table:table-cell>
          <table:table-cell table:style-name="TableCell">
            <text:p>DISPÕE SOBRE O REAJUSTE DOS VENCIMENTOS DOS PROFISSIONAIS DO MAGISTÉRIO PÚBLICO DE SOLONÓPOLE A VIGORAR A PARTIR DE 1º DE JUNHO DE 2022 E 1º DE NOVEMBRO DE 2022, A FORMA QUE INDICA E DÁ OUTRAS PROI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2</text:p>
          </table:table-cell>
          <table:table-cell table:style-name="TableCell">
            <text:p>2022-03-17</text:p>
          </table:table-cell>
          <table:table-cell table:style-name="TableCell">
            <text:p>10</text:p>
          </table:table-cell>
          <table:table-cell table:style-name="TableCell">
            <text:p>AUTORIA A ABERTURA DE CRÉDITO ESPECIAL AO VIGENTE ORÇAMENTO DO MUNICÓPIO DE SOLONÓPOLE, NO VALOR DE R$ 1.643.000,00 ( UM MILHÃO SEISCENTOS E QUARENTA E TRÊS MIL REAIS ) PARA FINS QUE INDICA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2</text:p>
          </table:table-cell>
          <table:table-cell table:style-name="TableCell">
            <text:p>2022-03-16</text:p>
          </table:table-cell>
          <table:table-cell table:style-name="TableCell">
            <text:p>10</text:p>
          </table:table-cell>
          <table:table-cell table:style-name="TableCell">
            <text:p>MODIFICA A LEI Nº1212/2014, QUE ESTABELECE PROCEDIMENTOS E REGRAS A SEREM OBSERVADOS NOS PROCESSOS DE APOSENTADORIAS E PENSÕES PAGAS PELO PREVSOL E DA OUTRAS PROVIDÊNCIAS.</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2</text:p>
          </table:table-cell>
          <table:table-cell table:style-name="TableCell">
            <text:p>2022-03-14</text:p>
          </table:table-cell>
          <table:table-cell table:style-name="TableCell">
            <text:p>10</text:p>
          </table:table-cell>
          <table:table-cell table:style-name="TableCell">
            <text:p>DISPÕE SOBRE A CXRIAÇÃO DO PLANO PELA PRIMEIRA INFÂNCIA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2</text:p>
          </table:table-cell>
          <table:table-cell table:style-name="TableCell">
            <text:p>2022-03-01</text:p>
          </table:table-cell>
          <table:table-cell table:style-name="TableCell">
            <text:p>10</text:p>
          </table:table-cell>
          <table:table-cell table:style-name="TableCell">
            <text:p>REGULAMENTA O TRANSPORTE ESCOLAR MUNICIPAL AOS ALUNOS MATRICULADOS EM CURSOS PROFISSIONALIZANTES , NO ÂMBITO DESTE MUNICIPIO, NOS TERMOS DO ART.5º, PARÁGRAFO-UNICO DA LEI FEDERAL Nº 12,816/2013, E DÁ OUTRAS PROVIDÊNCIA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2</text:p>
          </table:table-cell>
          <table:table-cell table:style-name="TableCell">
            <text:p>2022-03-01</text:p>
          </table:table-cell>
          <table:table-cell table:style-name="TableCell">
            <text:p>10</text:p>
          </table:table-cell>
          <table:table-cell table:style-name="TableCell">
            <text:p>DISPÕE SOBRE O MODELO DE GESTÃO DO PODER EXECUTIVO,ALTERA A ESTRUTURA DA ADMINISTRÇÃO PÚBLICA ,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2</text:p>
          </table:table-cell>
          <table:table-cell table:style-name="TableCell">
            <text:p>2022-02-23</text:p>
          </table:table-cell>
          <table:table-cell table:style-name="TableCell">
            <text:p>10</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2</text:p>
          </table:table-cell>
          <table:table-cell table:style-name="TableCell">
            <text:p>2022-02-16</text:p>
          </table:table-cell>
          <table:table-cell table:style-name="TableCell">
            <text:p>10</text:p>
          </table:table-cell>
          <table:table-cell table:style-name="TableCell">
            <text:p>"CRIA, ORGANIZA E DISCIPLINA O SISTEMA DE CONTROLE INTERNO DO MUNICI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2</text:p>
          </table:table-cell>
          <table:table-cell table:style-name="TableCell">
            <text:p>2022-01-26</text:p>
          </table:table-cell>
          <table:table-cell table:style-name="TableCell">
            <text:p>10</text:p>
          </table:table-cell>
          <table:table-cell table:style-name="TableCell">
            <text:p>DENOMINA RUA JOSÉ RIBAS RODRIGUES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2</text:p>
          </table:table-cell>
          <table:table-cell table:style-name="TableCell">
            <text:p>2022-01-26</text:p>
          </table:table-cell>
          <table:table-cell table:style-name="TableCell">
            <text:p>10</text:p>
          </table:table-cell>
          <table:table-cell table:style-name="TableCell">
            <text:p>DENOMINA A RUA ANGELO BEZERRA DE MENEZES, NA FORMA QUE INDIC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2</text:p>
          </table:table-cell>
          <table:table-cell table:style-name="TableCell">
            <text:p>2022-01-26</text:p>
          </table:table-cell>
          <table:table-cell table:style-name="TableCell">
            <text:p>10</text:p>
          </table:table-cell>
          <table:table-cell table:style-name="TableCell">
            <text:p>CONCEDE REAJUSTE NOS VENCIMENTOS DOS PROFISSIONAIS DO MAGISTÉRIO, CONTEMPLADOS NO PLANO DE CARREIRA E REMUNER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2</text:p>
          </table:table-cell>
          <table:table-cell table:style-name="TableCell">
            <text:p>2022-01-26</text:p>
          </table:table-cell>
          <table:table-cell table:style-name="TableCell">
            <text:p>10</text:p>
          </table:table-cell>
          <table:table-cell table:style-name="TableCell">
            <text:p>DISPÕE SOBRE O VALOR DO SALÁRIO MÍNIMO VIGORAR A PARTIR DE 1º DE JANEIRO DE 2022 NA FORMA QUE INDICA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2</text:p>
          </table:table-cell>
          <table:table-cell table:style-name="TableCell">
            <text:p>2022-01-26</text:p>
          </table:table-cell>
          <table:table-cell table:style-name="TableCell">
            <text:p>10</text:p>
          </table:table-cell>
          <table:table-cell table:style-name="TableCell">
            <text:p>CONCEDE REAJUSTE NOS VENCIMENTOS DOS SERVIDORES PÚBLICOS EFETIVOS DA CÂMARA MUNICIPAL DE SOLONÓPOLE 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1-25</text:p>
          </table:table-cell>
          <table:table-cell table:style-name="TableCell">
            <text:p>17</text:p>
          </table:table-cell>
          <table:table-cell table:style-name="TableCell">
            <text:p>ALTERA O ART. 109 DO REGIMENTO INTERN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21</text:p>
          </table:table-cell>
          <table:table-cell table:style-name="TableCell">
            <text:p>2021-12-10</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1</text:p>
          </table:table-cell>
          <table:table-cell table:style-name="TableCell">
            <text:p>2021-12-10</text:p>
          </table:table-cell>
          <table:table-cell table:style-name="TableCell">
            <text:p>10</text:p>
          </table:table-cell>
          <table:table-cell table:style-name="TableCell">
            <text:p>DISPÕE SOBRE O REAJUSTE DO PREÇO DAS TARIFAS PARA FORNECIMENTO DE ÁGUA, PELA AUTARQUIA SERVIÇO AUTÔNOMO DE ÁGUA E ESGOTO DE SOLONÓPOLE - SAAE, E DÁ OUTRAS PROVIDÊNCIAS.</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1</text:p>
          </table:table-cell>
          <table:table-cell table:style-name="TableCell">
            <text:p>2021-12-10</text:p>
          </table:table-cell>
          <table:table-cell table:style-name="TableCell">
            <text:p>10</text:p>
          </table:table-cell>
          <table:table-cell table:style-name="TableCell">
            <text:p>INSTITUI O PROGRAMA DE ADOÇÃO DE PRAÇAS PÚBLICAS, PARQUES, ÁREA PÚBLICAS DE CARÁTER ESPORTIVO OU RECREATIVO E ÁREAS VERDES, ESTABELECE SEUS OBJETIVOS E PROCESSOS, SUAS ESPÉCIES E LIMITAÇÕES DAS RESPONSABILIDADES E DOS BENEFÍCIOS DOS ADOTANTE.</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MARIA CECILIA NOGUEIR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VEREADOR FRANCISCO ODORINO PINHEIR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VEREADOR CARLOS JAIR PINHEIR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JOSÉ ROSIO NOGUEIR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23</text:p>
          </table:table-cell>
          <table:table-cell table:style-name="TableCell">
            <text:p>17</text:p>
          </table:table-cell>
          <table:table-cell table:style-name="TableCell">
            <text:p>DEFINE O CALENDÁRIO DAS REUNIÕES ORDINÁRIAS DA CÂMARA MUNICIPAL DE SOLONÓPOLE PARA O 1° SEMESTRE LEGISLATIVO DE 2022, PARA O FIM QUE INDICA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PREFEITO GUILHERME BEZERRA DE FIGUEIRED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PREFEITO JOSÉ MACIEL DINIZ,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VEREADOR ANTONIO GUEDES DE SOUZ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1</text:p>
          </table:table-cell>
          <table:table-cell table:style-name="TableCell">
            <text:p>2021-11-10</text:p>
          </table:table-cell>
          <table:table-cell table:style-name="TableCell">
            <text:p>10</text:p>
          </table:table-cell>
          <table:table-cell table:style-name="TableCell">
            <text:p>DISPÕE SOBRE A CONCESSÃO DE INCENTIVO FINANCEIRO AOS AGENTES COMUNITÁRIOS DE SAÚDE E ADOTA OUTRAS PROVIDE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1</text:p>
          </table:table-cell>
          <table:table-cell table:style-name="TableCell">
            <text:p>2021-10-29</text:p>
          </table:table-cell>
          <table:table-cell table:style-name="TableCell">
            <text:p>10</text:p>
          </table:table-cell>
          <table:table-cell table:style-name="TableCell">
            <text:p>INSTITUI O REGIME DE PREVIDÊNCIA COMPLEMENTAR NO ÂMBITO DO MUNICÍPIO DE SOLONÓPOLE, FIXA O LIMITE MÁXIMO PARA A CONCESSÃO DE APOSENTADORIAS E PENSÕES PELO REGIME DE PREVIDÊNCIA DE QUE TRATA O ART. 40 DA CONSTITUIÇÃO FEDERAL, AUTORIZA A ADESÃO A PLANO DE BENEFÍCIOS DE PREVIDÊNCIA COMPLEMENTAR E DÁ OUTRAS PROVIDÊ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1</text:p>
          </table:table-cell>
          <table:table-cell table:style-name="TableCell">
            <text:p>2021-10-29</text:p>
          </table:table-cell>
          <table:table-cell table:style-name="TableCell">
            <text:p>10</text:p>
          </table:table-cell>
          <table:table-cell table:style-name="TableCell">
            <text:p>DEFINE O PERÍMETRO URBANO DO DISTRITO DE ASSUNÇÃO,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1</text:p>
          </table:table-cell>
          <table:table-cell table:style-name="TableCell">
            <text:p>2021-10-29</text:p>
          </table:table-cell>
          <table:table-cell table:style-name="TableCell">
            <text:p>10</text:p>
          </table:table-cell>
          <table:table-cell table:style-name="TableCell">
            <text:p>MODIFICA O ANEXO ÚNICO DAS LEIS Nº 1478/2019 E Nº 1528/2020, NA FORMA QUE INDICA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1</text:p>
          </table:table-cell>
          <table:table-cell table:style-name="TableCell">
            <text:p>2021-10-18</text:p>
          </table:table-cell>
          <table:table-cell table:style-name="TableCell">
            <text:p>10</text:p>
          </table:table-cell>
          <table:table-cell table:style-name="TableCell">
            <text:p>FICA INSTITUÍDO O DIA MUNICIPAL DE TRANSPORTE ALTERNATIVO A SER COMEMORADO NA DATA DE 25 DE JULHO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1</text:p>
          </table:table-cell>
          <table:table-cell table:style-name="TableCell">
            <text:p>2021-10-07</text:p>
          </table:table-cell>
          <table:table-cell table:style-name="TableCell">
            <text:p>10</text:p>
          </table:table-cell>
          <table:table-cell table:style-name="TableCell">
            <text:p>DISPÕE SOBRE A PROIBIÇÃO DA UTILIZAÇÃO DE FOGOS DE ARTIFÍCIO NO MUNICÍPIO DE SOLONÓPOLE, NA FORMA QUE INDICA</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1</text:p>
          </table:table-cell>
          <table:table-cell table:style-name="TableCell">
            <text:p>2021-09-16</text:p>
          </table:table-cell>
          <table:table-cell table:style-name="TableCell">
            <text:p>10</text:p>
          </table:table-cell>
          <table:table-cell table:style-name="TableCell">
            <text:p>AUTORIZA A ABERTURA DE CRÉDITO ESPECIAL AO VIGENTE ORÇAMENTO DO MUNICÍPIO DE SOLONÓPOLE ? LEI MUNICIPAL Nº 1.538 DE 29/10/2020, NO VALOR DE R$ 670.206,00 (SEISCENTOS E SETENTA MIL DUZENTOS E SEI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1</text:p>
          </table:table-cell>
          <table:table-cell table:style-name="TableCell">
            <text:p>2021-08-27</text:p>
          </table:table-cell>
          <table:table-cell table:style-name="TableCell">
            <text:p>10</text:p>
          </table:table-cell>
          <table:table-cell table:style-name="TableCell">
            <text:p>AUTORIZA A ABERTURA DE CRÉDITO ESPECIAL AO VIGENTE ORÇAMENTO DO MUNICÍPIO DE SOLONÓPOLE ? LEI MUNICIPAL Nº 1.538 DE 29/10/2020, NO VALOR DE R$ 200.000,00 (DUZ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DE MARIA NOEZIA DE CARVALHO LEANDRO NO DISTRITO DE SÃO JOSÉ, NESTE MUNICIPIO, NA FORMA QUE INDICA</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DE ISALMIR BELARMINO DA SILVA A RUA QUE INICIA NAS RUAS AÚRIA BARROS E DILZIMAR PINHEIRO COM ACESSO À AVENIDA TOTÔ RABELO, NA FORMA QUE INDICA</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MARIA ELSA DO NASCIMENTO A UNIDADE BÁSICA DE SAÚDE NO DISTRITO DE SÃO JOSÉ, NESTE MUNICÍPIO, NA FORMA QUE INDICA.?</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FRANCISCO ELIVANO PINHEIRO A RUA QUE INICIA NA RUA DO COMERCIO E TERMINA NA PASSAGEM DO RIACHO DO SANGUE, NO DISTRITO DE ASSUNÇÃO, NESTE MUNICÍPIO, NA FORMA QUE INDICA.?</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1</text:p>
          </table:table-cell>
          <table:table-cell table:style-name="TableCell">
            <text:p>2021-08-19</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1</text:p>
          </table:table-cell>
          <table:table-cell table:style-name="TableCell">
            <text:p>2021-08-19</text:p>
          </table:table-cell>
          <table:table-cell table:style-name="TableCell">
            <text:p>10</text:p>
          </table:table-cell>
          <table:table-cell table:style-name="TableCell">
            <text:p>?REGULAMENTA A LEI Nº 13.935, DE 11 DE DEZEMBRO DE 2019, QUE DISPÕE SOBRE A PRESTAÇÃO DE SERVIÇOS DE PSICOLOGIA E DE SERVIÇO SOCIAL NAS REDES PÚBLICAS DE EDUCAÇÃO BÁSICA.?</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1</text:p>
          </table:table-cell>
          <table:table-cell table:style-name="TableCell">
            <text:p>2021-06-24</text:p>
          </table:table-cell>
          <table:table-cell table:style-name="TableCell">
            <text:p>10</text:p>
          </table:table-cell>
          <table:table-cell table:style-name="TableCell">
            <text:p>?ALTERA AS ALÍQUOTAS DE C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1</text:p>
          </table:table-cell>
          <table:table-cell table:style-name="TableCell">
            <text:p>2021-06-10</text:p>
          </table:table-cell>
          <table:table-cell table:style-name="TableCell">
            <text:p>10</text:p>
          </table:table-cell>
          <table:table-cell table:style-name="TableCell">
            <text:p>AUTORIZA O PODER EXECUTIVO MUNICIPAL A CELEBRAR TERMO DE COLABORAÇÃO ATRAVÉS DO REGIME JURÍDICO DE PARCERIA ENTRE A ADMINISTRAÇÃO PÚBLICA MUNICIPAL E A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1</text:p>
          </table:table-cell>
          <table:table-cell table:style-name="TableCell">
            <text:p>2021-06-10</text:p>
          </table:table-cell>
          <table:table-cell table:style-name="TableCell">
            <text:p>10</text:p>
          </table:table-cell>
          <table:table-cell table:style-name="TableCell">
            <text:p>AUTORIZA O PODER EXECUTIVO MUNICIPAL A CELEBRAR TERMO DE COLABORAÇÃO ATRAVÉS DO REGIME JURÍDICO DE PARCERIA ENTRE A ADMINISTRAÇÃO PÚBLICA MUNICIPAL E A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1</text:p>
          </table:table-cell>
          <table:table-cell table:style-name="TableCell">
            <text:p>2021-06-04</text:p>
          </table:table-cell>
          <table:table-cell table:style-name="TableCell">
            <text:p>10</text:p>
          </table:table-cell>
          <table:table-cell table:style-name="TableCell">
            <text:p>AUTORIZA O MUNICÍPIO DE SOLONÓPOLE A PARTICIPAR DO "CONSÓRCIO INTERMUNICIPAL DE GOVERNANÇA COOPERATIVA PARA O DESENVOLVIMENTO SUSTENTÁVEL DOS MUNICIPIOS DO SEMIÁRIDO CEARENSE", RATIFICA O PROTOCOLO DE INTENÇÕES FIRMADO ENTRE OS MUNICIPIOS DE ARACAÚ, BREJO SANTO, ITAREMA, IGUATÚ, JIJOCA DE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1</text:p>
          </table:table-cell>
          <table:table-cell table:style-name="TableCell">
            <text:p>2021-06-04</text:p>
          </table:table-cell>
          <table:table-cell table:style-name="TableCell">
            <text:p>10</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1</text:p>
          </table:table-cell>
          <table:table-cell table:style-name="TableCell">
            <text:p>2021-05-13</text:p>
          </table:table-cell>
          <table:table-cell table:style-name="TableCell">
            <text:p>10</text:p>
          </table:table-cell>
          <table:table-cell table:style-name="TableCell">
            <text:p>AUTORIZA PROGRAMA CENTRAL DE ATENDIMENTO AOS AGRICULTORES E PRODUTORES RURAIS DO MUNICÍPIO DE SOLONÓPOLE, NA FORMA QUE INDICA</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1</text:p>
          </table:table-cell>
          <table:table-cell table:style-name="TableCell">
            <text:p>2021-05-13</text:p>
          </table:table-cell>
          <table:table-cell table:style-name="TableCell">
            <text:p>10</text:p>
          </table:table-cell>
          <table:table-cell table:style-name="TableCell">
            <text:p>DENOMINA DE LÚCIA RODRIGUES ANTERO A PASSAGEM MOLHADA LOCALIZADA NO DISTRITO DE CANGATI NO MUNICÍPIO DE SOLONÓPOLE, NA FORMA QUE INDICA</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1</text:p>
          </table:table-cell>
          <table:table-cell table:style-name="TableCell">
            <text:p>2021-05-13</text:p>
          </table:table-cell>
          <table:table-cell table:style-name="TableCell">
            <text:p>10</text:p>
          </table:table-cell>
          <table:table-cell table:style-name="TableCell">
            <text:p>ALTERA OS ARTS. 98, 99 E 100 DA LEI 1075/2011 DE 31 DE AGOSTO DE 2011, (REGIME JURÍDICO ÚNICO DE SOLONÓPOLE), QUE DISPÕE SOBRE LICENÇA PARA TRATAR DE ASSUNTOS PARTICULARE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1</text:p>
          </table:table-cell>
          <table:table-cell table:style-name="TableCell">
            <text:p>2021-05-11</text:p>
          </table:table-cell>
          <table:table-cell table:style-name="TableCell">
            <text:p>10</text:p>
          </table:table-cell>
          <table:table-cell table:style-name="TableCell">
            <text:p>DISPÕE SOBRE A CRIAÇÃO DE VAGAS DO CARGO PÚBLICO TEMPORÁRIO DE PROFESSOR ALFABETIZADOR, PARA ATENDER A MANUTENÇÃO DE NOVAS TURMAS DE EDUCAÇÃO DE JOVENS E ADULTOS, NA FORMA QUE INDICA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1</text:p>
          </table:table-cell>
          <table:table-cell table:style-name="TableCell">
            <text:p>2021-04-29</text:p>
          </table:table-cell>
          <table:table-cell table:style-name="TableCell">
            <text:p>10</text:p>
          </table:table-cell>
          <table:table-cell table:style-name="TableCell">
            <text:p>RECONHECE A PRÁTICA DE ATIVIDADES E EXERCÍCIOS FÍSICOS COMO ESSENCIAIS PARA A POPULAÇÃO DE SOLONÓPOLE EM ESTABELECIMENTOS PRESTADORES DE SERVIÇOS DESTINADOS A ESSA FINALIDADE, BEM COMO EM ESPAÇOS PÚBLICO EM TEMPOS DE CRISES OCASIONADAS POR MOLÉSTIAS CONTAGIOSAS OU CATÁSTROFES NATURAI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1</text:p>
          </table:table-cell>
          <table:table-cell table:style-name="TableCell">
            <text:p>2021-04-29</text:p>
          </table:table-cell>
          <table:table-cell table:style-name="TableCell">
            <text:p>10</text:p>
          </table:table-cell>
          <table:table-cell table:style-name="TableCell">
            <text:p>DENOMINA DE MANOEL VALFRIDO RODRIGUES PINHEIRO, BARRAGEM LOCALIZADA NO SITÍO CARAÚBAS, MUNICÍPIO DE SOLONÓPOLE, NA FORMA QUE INDIC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4-22</text:p>
          </table:table-cell>
          <table:table-cell table:style-name="TableCell">
            <text:p>17</text:p>
          </table:table-cell>
          <table:table-cell table:style-name="TableCell">
            <text:p>DEFINE O CALENDÁRIO DAS REUNIÕES ORDINÁRIAS DA CÂMARA MUNICIPAL DE SOLONÓPOLE PARA O SEGUNDO SEMESTRE LEGISLATIVO DE 2021, PARA O FIM QUE INDICA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1</text:p>
          </table:table-cell>
          <table:table-cell table:style-name="TableCell">
            <text:p>2021-04-15</text:p>
          </table:table-cell>
          <table:table-cell table:style-name="TableCell">
            <text:p>10</text:p>
          </table:table-cell>
          <table:table-cell table:style-name="TableCell">
            <text:p>AUTORIZA A ABERTURA DE CRÉDITO ESPECIAL AO VIGENTE ORÇAMENTO DO MUNICÍPIO DE SOLONÓPOLE - LEI MUNICIPAL N° 1.538 DE 29/10/2020, NO VALOR DE R$ 558.000,00 (QUINHENTOS E CINQUE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1</text:p>
          </table:table-cell>
          <table:table-cell table:style-name="TableCell">
            <text:p>2021-03-15</text:p>
          </table:table-cell>
          <table:table-cell table:style-name="TableCell">
            <text:p>10</text:p>
          </table:table-cell>
          <table:table-cell table:style-name="TableCell">
            <text:p>"DISPÕE SOBRE A CONTRATAÇÃO POR TEMPO DETERMINADO PARA ATENDER A NECESSIDADE TEMPORARIA EXCEPCIONAL INTERESSE PÚBLICO, NOS TERMOS DO INCISO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1</text:p>
          </table:table-cell>
          <table:table-cell table:style-name="TableCell">
            <text:p>2021-03-11</text:p>
          </table:table-cell>
          <table:table-cell table:style-name="TableCell">
            <text:p>10</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1</text:p>
          </table:table-cell>
          <table:table-cell table:style-name="TableCell">
            <text:p>2021-03-11</text:p>
          </table:table-cell>
          <table:table-cell table:style-name="TableCell">
            <text:p>10</text:p>
          </table:table-cell>
          <table:table-cell table:style-name="TableCell">
            <text:p>AUTORIZA A CÂMARA MUNICIPAL DE SOLONÓPOLE-CE A ASSOCIAR-SE E CONTRIBUIR MENSALMENTE A UNIÃO DOS VEREADORES E CÂMARAS DO CEARÁ - UVC E DÁ OUTRAS PROVIDENCIAS.</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1</text:p>
          </table:table-cell>
          <table:table-cell table:style-name="TableCell">
            <text:p>2021-02-26</text:p>
          </table:table-cell>
          <table:table-cell table:style-name="TableCell">
            <text:p>10</text:p>
          </table:table-cell>
          <table:table-cell table:style-name="TableCell">
            <text:p>AUTORIZA A ABERTURA DE CRÉDITO ESPECIAL AO VIGENTE ORÇAMENTO DO MUNICÍPIO DE SOLONÓPOLE - LEI MUNICIPAL Nº DE 29/10/2020, NO VALOR DE R$ 800.000,00 (OITOCENTOS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1</text:p>
          </table:table-cell>
          <table:table-cell table:style-name="TableCell">
            <text:p>2021-02-26</text:p>
          </table:table-cell>
          <table:table-cell table:style-name="TableCell">
            <text:p>10</text:p>
          </table:table-cell>
          <table:table-cell table:style-name="TableCell">
            <text:p>DISPÕE SOBRE O PARCELAMENTO DE DÉBITOS DO MUNICÍPIO DE SOLONÓPOLE COM O CONSELHO REGIONAL DE FARMACIA DO CEARÁ.</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1</text:p>
          </table:table-cell>
          <table:table-cell table:style-name="TableCell">
            <text:p>2021-02-26</text:p>
          </table:table-cell>
          <table:table-cell table:style-name="TableCell">
            <text:p>10</text:p>
          </table:table-cell>
          <table:table-cell table:style-name="TableCell">
            <text:p>ACRESCENTA O PARÁGRAFO ÚNICO AO ART. 5º DA LEI Nº 1.518/2020, DE 25 MAIO DE 2020 E DA OUTRAS PROVI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1</text:p>
          </table:table-cell>
          <table:table-cell table:style-name="TableCell">
            <text:p>2021-02-26</text:p>
          </table:table-cell>
          <table:table-cell table:style-name="TableCell">
            <text:p>10</text:p>
          </table:table-cell>
          <table:table-cell table:style-name="TableCell">
            <text:p>INSTITUI O PROGRAMA DE RECUPERAÇÃO DE CRÉDITOS DA FAZENDO PÚBLICA MUNICIPAL - REFAZ, ESTABELECE REGRAS SOBRE PARCELAMENTO DE CRÉDITOS DA FAZENDO PÚBLICA MUNICIPAL, INSCRITOS E NÃO INSCRITOS NA DÍVIDA ATIVA E DA OUTRAS PROVIDE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1</text:p>
          </table:table-cell>
          <table:table-cell table:style-name="TableCell">
            <text:p>2021-02-26</text:p>
          </table:table-cell>
          <table:table-cell table:style-name="TableCell">
            <text:p>10</text:p>
          </table:table-cell>
          <table:table-cell table:style-name="TableCell">
            <text:p>"AUTORIZA A ABERTURA DE CRÉDITO ESPECIAL AO VIGENTE ORÇAMENTO DO MUNICIPIO DE SOLONÓPOLE, NO VALOR DE R$ 500,000,00 (QUINH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23</text:p>
          </table:table-cell>
          <table:table-cell table:style-name="TableCell">
            <text:p>17</text:p>
          </table:table-cell>
          <table:table-cell table:style-name="TableCell">
            <text:p>AUTORIZA A CÂMARA MUNICIPAL DE SOLONÓPOLE-CE A ASSOCIA-SE E CONTRIBUIR MENSALMENTE PARA A UNIÃO DOS VEREADORES E CÃMARAS DO CEARÁ - UVC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1</text:p>
          </table:table-cell>
          <table:table-cell table:style-name="TableCell">
            <text:p>2021-01-26</text:p>
          </table:table-cell>
          <table:table-cell table:style-name="TableCell">
            <text:p>10</text:p>
          </table:table-cell>
          <table:table-cell table:style-name="TableCell">
            <text:p>"DISPÕE SOBRE O PISO SALARIAL DOS AGENTES COMUNITÁRIOS DE SAÚDE E DOS AGENTES DE EDEMIAS DO MUNICIPIO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1</text:p>
          </table:table-cell>
          <table:table-cell table:style-name="TableCell">
            <text:p>2021-01-26</text:p>
          </table:table-cell>
          <table:table-cell table:style-name="TableCell">
            <text:p>10</text:p>
          </table:table-cell>
          <table:table-cell table:style-name="TableCell">
            <text:p>"REAJUSTA OS VENCIMENTOS DOS SERVIDORES DO QUADRO DE PESSOAL DA CÂMARA MUNICIPAL DE SOLONÓPOLE QUE RECEBAM ATÉ UM SALÁRIO MÍNIMO, PARAO O FIM QUE INDICA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1</text:p>
          </table:table-cell>
          <table:table-cell table:style-name="TableCell">
            <text:p>2021-01-26</text:p>
          </table:table-cell>
          <table:table-cell table:style-name="TableCell">
            <text:p>10</text:p>
          </table:table-cell>
          <table:table-cell table:style-name="TableCell">
            <text:p>"DISPÕE SOBREO VALOR DO SALÁRIO MÍNIMO A VIGORAR A PARTIR DO DIA 1º DE JANEIRO DE 2021, NA FORMA QUE INDICA E DÁ OUTRA PROC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1-12</text:p>
          </table:table-cell>
          <table:table-cell table:style-name="TableCell">
            <text:p>17</text:p>
          </table:table-cell>
          <table:table-cell table:style-name="TableCell">
            <text:p>DEFIENE O CALRNDÁRIO DAS REUNIÕES ORDINÁRIAS DA CÃMARA MUNICIPAL DE SOLONÓPOLE PARA O PROMEIRO SEMESTRE LEGISLATIVO DE 2021, PARA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12</text:p>
          </table:table-cell>
          <table:table-cell table:style-name="TableCell">
            <text:p>17</text:p>
          </table:table-cell>
          <table:table-cell table:style-name="TableCell">
            <text:p>A MESA DIRETORA CONSTRITUI AS COMISSÕES PERMANENTES DA CÂMARA MUNICIPAL DE SOLONÓPOLE PARAQ BIÊNIO DE 2021-2022, PARA FIM QUE INDICA.</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0</text:p>
          </table:table-cell>
          <table:table-cell table:style-name="TableCell">
            <text:p>2020-12-28</text:p>
          </table:table-cell>
          <table:table-cell table:style-name="TableCell">
            <text:p>10</text:p>
          </table:table-cell>
          <table:table-cell table:style-name="TableCell">
            <text:p>Autoriza a abertura de Crédito Especial ao vigente Orçamento do Município de Solonópole, no valor de R$ 158.005,17 (Cento e Cinquenta e Oito Mil, Cinco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0</text:p>
          </table:table-cell>
          <table:table-cell table:style-name="TableCell">
            <text:p>2020-12-28</text:p>
          </table:table-cell>
          <table:table-cell table:style-name="TableCell">
            <text:p>10</text:p>
          </table:table-cell>
          <table:table-cell table:style-name="TableCell">
            <text:p>Dispõe sobre o parcelamento de débitos da Prefeitura Municipal de Solonópole para com Sistema Autônomo de Água e Esgoto de Solonópole � SAAE ."</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0</text:p>
          </table:table-cell>
          <table:table-cell table:style-name="TableCell">
            <text:p>2020-11-27</text:p>
          </table:table-cell>
          <table:table-cell table:style-name="TableCell">
            <text:p>10</text:p>
          </table:table-cell>
          <table:table-cell table:style-name="TableCell">
            <text:p>Dispõe sobre a fixação do subsídio do Prefeito e Vice Prefeito do Município de Solonópole para o quadriênio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0</text:p>
          </table:table-cell>
          <table:table-cell table:style-name="TableCell">
            <text:p>2020-11-27</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0</text:p>
          </table:table-cell>
          <table:table-cell table:style-name="TableCell">
            <text:p>2020-10-29</text:p>
          </table:table-cell>
          <table:table-cell table:style-name="TableCell">
            <text:p>10</text:p>
          </table:table-cell>
          <table:table-cell table:style-name="TableCell">
            <text:p>Autoriza a abertura de Crédito Especial ao vigente Orçamento do Município de Solonópole, no valor de R$ 500.000,00 (Quinh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0</text:p>
          </table:table-cell>
          <table:table-cell table:style-name="TableCell">
            <text:p>2020-10-29</text:p>
          </table:table-cell>
          <table:table-cell table:style-name="TableCell">
            <text:p>10</text:p>
          </table:table-cell>
          <table:table-cell table:style-name="TableCell">
            <text:p>Determina de Dr. Sebastião Limeira Guedes, o Centro Cirúrgico do Hospital e Maternidade Maria Suelly Nogueira Pinheir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0</text:p>
          </table:table-cell>
          <table:table-cell table:style-name="TableCell">
            <text:p>2020-10-29</text:p>
          </table:table-cell>
          <table:table-cell table:style-name="TableCell">
            <text:p>10</text:p>
          </table:table-cell>
          <table:table-cell table:style-name="TableCell">
            <text:p>Denomina de AVENIDA JOSÉ VALRINETE PINHEIRO, Avenida que dá acesso ao Largo dos Dantas,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0</text:p>
          </table:table-cell>
          <table:table-cell table:style-name="TableCell">
            <text:p>2020-10-29</text:p>
          </table:table-cell>
          <table:table-cell table:style-name="TableCell">
            <text:p>10</text:p>
          </table:table-cell>
          <table:table-cell table:style-name="TableCell">
            <text:p>Modifica o anexo único do sistema de plantão para atender a secretá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0</text:p>
          </table:table-cell>
          <table:table-cell table:style-name="TableCell">
            <text:p>2020-10-29</text:p>
          </table:table-cell>
          <table:table-cell table:style-name="TableCell">
            <text:p>10</text:p>
          </table:table-cell>
          <table:table-cell table:style-name="TableCell">
            <text:p>Cria cargo no quadro de pessoal efetivo da administração direta, abre vaga e dá outras providências, forma que indica.</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0</text:p>
          </table:table-cell>
          <table:table-cell table:style-name="TableCell">
            <text:p>2020-09-17</text:p>
          </table:table-cell>
          <table:table-cell table:style-name="TableCell">
            <text:p>10</text:p>
          </table:table-cell>
          <table:table-cell table:style-name="TableCell">
            <text:p>Dispõe sobre as diretrizes básicas para a política municipal da educação contextualizada para a convivência com o semiárido e dá outras providências.</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0</text:p>
          </table:table-cell>
          <table:table-cell table:style-name="TableCell">
            <text:p>2020-09-17</text:p>
          </table:table-cell>
          <table:table-cell table:style-name="TableCell">
            <text:p>10</text:p>
          </table:table-cell>
          <table:table-cell table:style-name="TableCell">
            <text:p>"Institui o Comitê Municipal de Acompanhamento, Controle Social e Fiscalização dos recursos recebidos pelo Município de Solonópole em decorrência da Lei 14.017, de 29 de junho de 2020,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0</text:p>
          </table:table-cell>
          <table:table-cell table:style-name="TableCell">
            <text:p>2020-09-11</text:p>
          </table:table-cell>
          <table:table-cell table:style-name="TableCell">
            <text:p>10</text:p>
          </table:table-cell>
          <table:table-cell table:style-name="TableCell">
            <text:p>Autoriza a abertura de crédito especial ao vigente Orçamento do município de Solonópole no valor de 23.016,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0</text:p>
          </table:table-cell>
          <table:table-cell table:style-name="TableCell">
            <text:p>2020-09-11</text:p>
          </table:table-cell>
          <table:table-cell table:style-name="TableCell">
            <text:p>10</text:p>
          </table:table-cell>
          <table:table-cell table:style-name="TableCell">
            <text:p>Autoriza a aberto de crédito especial ao vigente Orçamento do município de Solonópole no valor de 120.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0</text:p>
          </table:table-cell>
          <table:table-cell table:style-name="TableCell">
            <text:p>2020-08-27</text:p>
          </table:table-cell>
          <table:table-cell table:style-name="TableCell">
            <text:p>10</text:p>
          </table:table-cell>
          <table:table-cell table:style-name="TableCell">
            <text:p>Autoriza a aberto de crédito especial ao vigente Orçamento do município de Solonópole no valor de 14.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0</text:p>
          </table:table-cell>
          <table:table-cell table:style-name="TableCell">
            <text:p>2020-08-27</text:p>
          </table:table-cell>
          <table:table-cell table:style-name="TableCell">
            <text:p>10</text:p>
          </table:table-cell>
          <table:table-cell table:style-name="TableCell">
            <text:p>Institui o sistema de plantão covid-19 para antece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0</text:p>
          </table:table-cell>
          <table:table-cell table:style-name="TableCell">
            <text:p>2020-08-11</text:p>
          </table:table-cell>
          <table:table-cell table:style-name="TableCell">
            <text:p>10</text:p>
          </table:table-cell>
          <table:table-cell table:style-name="TableCell">
            <text:p>Autoriza a abertura de crédito especial ao vigente orçamento do município de Solonópole no valor de (51.000,00).</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0</text:p>
          </table:table-cell>
          <table:table-cell table:style-name="TableCell">
            <text:p>2020-08-11</text:p>
          </table:table-cell>
          <table:table-cell table:style-name="TableCell">
            <text:p>10</text:p>
          </table:table-cell>
          <table:table-cell table:style-name="TableCell">
            <text:p>Autoriza a abertura de Credito Especial ao vigente Orçamento do Município de Solonópole, no valor de R$ 158,005,17.</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0</text:p>
          </table:table-cell>
          <table:table-cell table:style-name="TableCell">
            <text:p>2020-08-11</text:p>
          </table:table-cell>
          <table:table-cell table:style-name="TableCell">
            <text:p>10</text:p>
          </table:table-cell>
          <table:table-cell table:style-name="TableCell">
            <text:p>Denomína de Largo José Osterno de Oliveira, situado ao lado da vila Santo André, no Distrito de São José.</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0</text:p>
          </table:table-cell>
          <table:table-cell table:style-name="TableCell">
            <text:p>2020-08-11</text:p>
          </table:table-cell>
          <table:table-cell table:style-name="TableCell">
            <text:p>10</text:p>
          </table:table-cell>
          <table:table-cell table:style-name="TableCell">
            <text:p>Denomina de Travessa Patrício Antônío de oliveira, no Distrito de São José.</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0</text:p>
          </table:table-cell>
          <table:table-cell table:style-name="TableCell">
            <text:p>2020-08-11</text:p>
          </table:table-cell>
          <table:table-cell table:style-name="TableCell">
            <text:p>10</text:p>
          </table:table-cell>
          <table:table-cell table:style-name="TableCell">
            <text:p>Denomina de Rua Francisco Aldenor do Nascimento, no Distrito de São José ".</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0</text:p>
          </table:table-cell>
          <table:table-cell table:style-name="TableCell">
            <text:p>2020-06-12</text:p>
          </table:table-cell>
          <table:table-cell table:style-name="TableCell">
            <text:p>10</text:p>
          </table:table-cell>
          <table:table-cell table:style-name="TableCell">
            <text:p>Reestrutura o regime próprio de previdência social do município de Solonópole na Lei municipal N 1.076/2011 de 31 de agosto de 2011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0</text:p>
          </table:table-cell>
          <table:table-cell table:style-name="TableCell">
            <text:p>2020-06-12</text:p>
          </table:table-cell>
          <table:table-cell table:style-name="TableCell">
            <text:p>10</text:p>
          </table:table-cell>
          <table:table-cell table:style-name="TableCell">
            <text:p>Dispõe sobre o Sistema Municipal de Cultura de Solonópole,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0</text:p>
          </table:table-cell>
          <table:table-cell table:style-name="TableCell">
            <text:p>2020-06-12</text:p>
          </table:table-cell>
          <table:table-cell table:style-name="TableCell">
            <text:p>10</text:p>
          </table:table-cell>
          <table:table-cell table:style-name="TableCell">
            <text:p>Autoriza a aberto de crédito especial ao vigente Orçamento do município de Solonópole no valor de 265.391,04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0</text:p>
          </table:table-cell>
          <table:table-cell table:style-name="TableCell">
            <text:p>2020-05-25</text:p>
          </table:table-cell>
          <table:table-cell table:style-name="TableCell">
            <text:p>10</text:p>
          </table:table-cell>
          <table:table-cell table:style-name="TableCell">
            <text:p>Dispõe sobre as diretrizes par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0</text:p>
          </table:table-cell>
          <table:table-cell table:style-name="TableCell">
            <text:p>2020-05-25</text:p>
          </table:table-cell>
          <table:table-cell table:style-name="TableCell">
            <text:p>10</text:p>
          </table:table-cell>
          <table:table-cell table:style-name="TableCell">
            <text:p>Institui gratificação extraordinária de combate ao Covid-19 aos profissionais da administração municipal que trabalharem no atendimento na situação de pandemia.</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0</text:p>
          </table:table-cell>
          <table:table-cell table:style-name="TableCell">
            <text:p>2020-04-27</text:p>
          </table:table-cell>
          <table:table-cell table:style-name="TableCell">
            <text:p>10</text:p>
          </table:table-cell>
          <table:table-cell table:style-name="TableCell">
            <text:p>Institui Programa municipal de combate a transmissão e aos efeitos do coronavírus (COVID-19) com distribuição de EPIs (Equipamentos de proteção individual)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0</text:p>
          </table:table-cell>
          <table:table-cell table:style-name="TableCell">
            <text:p>2020-04-13</text:p>
          </table:table-cell>
          <table:table-cell table:style-name="TableCell">
            <text:p>10</text:p>
          </table:table-cell>
          <table:table-cell table:style-name="TableCell">
            <text:p>Revisão do contrato do consórcio de Desenvolvimento da região do sertão central sul CODESSUL é dá outras providência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0</text:p>
          </table:table-cell>
          <table:table-cell table:style-name="TableCell">
            <text:p>2020-04-13</text:p>
          </table:table-cell>
          <table:table-cell table:style-name="TableCell">
            <text:p>10</text:p>
          </table:table-cell>
          <table:table-cell table:style-name="TableCell">
            <text:p>Autoriza a abertura de crédito especial ao vigente Orçamento do município de Solonópole no valor de 51.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0</text:p>
          </table:table-cell>
          <table:table-cell table:style-name="TableCell">
            <text:p>2020-04-13</text:p>
          </table:table-cell>
          <table:table-cell table:style-name="TableCell">
            <text:p>10</text:p>
          </table:table-cell>
          <table:table-cell table:style-name="TableCell">
            <text:p>Autoriza a abertura de crédito especial ao vigente orçamento do município de Solonópole no valor de 172.372.83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0</text:p>
          </table:table-cell>
          <table:table-cell table:style-name="TableCell">
            <text:p>2020-02-21</text:p>
          </table:table-cell>
          <table:table-cell table:style-name="TableCell">
            <text:p>10</text:p>
          </table:table-cell>
          <table:table-cell table:style-name="TableCell">
            <text:p>Denomina de José Olival Pinheiro a praça situada na Rua Simeão machado.</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0</text:p>
          </table:table-cell>
          <table:table-cell table:style-name="TableCell">
            <text:p>2020-02-21</text:p>
          </table:table-cell>
          <table:table-cell table:style-name="TableCell">
            <text:p>10</text:p>
          </table:table-cell>
          <table:table-cell table:style-name="TableCell">
            <text:p>Concede reajuste nos vencimentos dos servidores públicos da administração direta e indireta,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0</text:p>
          </table:table-cell>
          <table:table-cell table:style-name="TableCell">
            <text:p>2020-02-11</text:p>
          </table:table-cell>
          <table:table-cell table:style-name="TableCell">
            <text:p>10</text:p>
          </table:table-cell>
          <table:table-cell table:style-name="TableCell">
            <text:p>Dispõe sobre a criação de funções gratificadas FGE no âmbito do poder executivo do município.</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0</text:p>
          </table:table-cell>
          <table:table-cell table:style-name="TableCell">
            <text:p>2020-02-11</text:p>
          </table:table-cell>
          <table:table-cell table:style-name="TableCell">
            <text:p>10</text:p>
          </table:table-cell>
          <table:table-cell table:style-name="TableCell">
            <text:p>Autoriza a abertura de crédito especial ao vigente orçamento do município de Solonópole no valor de (951.008,11).</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0</text:p>
          </table:table-cell>
          <table:table-cell table:style-name="TableCell">
            <text:p>2020-02-06</text:p>
          </table:table-cell>
          <table:table-cell table:style-name="TableCell">
            <text:p>10</text:p>
          </table:table-cell>
          <table:table-cell table:style-name="TableCell">
            <text:p>Concede reajuste as remunerações dos cargos provimento em comissão do instituto de Providência dos servidores público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0</text:p>
          </table:table-cell>
          <table:table-cell table:style-name="TableCell">
            <text:p>2020-02-06</text:p>
          </table:table-cell>
          <table:table-cell table:style-name="TableCell">
            <text:p>10</text:p>
          </table:table-cell>
          <table:table-cell table:style-name="TableCell">
            <text:p>Concede reajuste nos vencimentos dos profissionais do magistério, contemplados no plano de carreiras.</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0</text:p>
          </table:table-cell>
          <table:table-cell table:style-name="TableCell">
            <text:p>2020-01-29</text:p>
          </table:table-cell>
          <table:table-cell table:style-name="TableCell">
            <text:p>10</text:p>
          </table:table-cell>
          <table:table-cell table:style-name="TableCell">
            <text:p>Concede o reajuste nos vencimentos dos servidores públicos da administração direta e indireta,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0</text:p>
          </table:table-cell>
          <table:table-cell table:style-name="TableCell">
            <text:p>2020-01-29</text:p>
          </table:table-cell>
          <table:table-cell table:style-name="TableCell">
            <text:p>10</text:p>
          </table:table-cell>
          <table:table-cell table:style-name="TableCell">
            <text:p>Dispõe sobre a criação de vagas no quadro de pessoal efetivo, no âmbito do poder executivo municipal e da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0</text:p>
          </table:table-cell>
          <table:table-cell table:style-name="TableCell">
            <text:p>2020-01-29</text:p>
          </table:table-cell>
          <table:table-cell table:style-name="TableCell">
            <text:p>10</text:p>
          </table:table-cell>
          <table:table-cell table:style-name="TableCell">
            <text:p>Institui no Município de Solonópole o incentivo Variável por Desempenho de metas do componente - pagamento por desempenho do programa previne, Brasil, que receberá a nomenclatura de incentivo E- SU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0</text:p>
          </table:table-cell>
          <table:table-cell table:style-name="TableCell">
            <text:p>2020-01-22</text:p>
          </table:table-cell>
          <table:table-cell table:style-name="TableCell">
            <text:p>10</text:p>
          </table:table-cell>
          <table:table-cell table:style-name="TableCell">
            <text:p>Concede o reajuste nos vencimentos dos servidores públicos efetivos da câmara municipal de Solonópole,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0</text:p>
          </table:table-cell>
          <table:table-cell table:style-name="TableCell">
            <text:p>2020-01-08</text:p>
          </table:table-cell>
          <table:table-cell table:style-name="TableCell">
            <text:p>10</text:p>
          </table:table-cell>
          <table:table-cell table:style-name="TableCell">
            <text:p>Autoriza o poder executivo a contratar a operação de crédito com o Banco do Brasil S.A e da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o poder Executivo Municipal a adquirir terreno por desapropriação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0</text:p>
          </table:table-cell>
          <table:table-cell table:style-name="TableCell">
            <text:p>2020-01-06</text:p>
          </table:table-cell>
          <table:table-cell table:style-name="TableCell">
            <text:p>10</text:p>
          </table:table-cell>
          <table:table-cell table:style-name="TableCell">
            <text:p>Concede reajuste no piso salarial das Agentes Comunitárias de Saúde e dos Agentes de Combate as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Prefeitura Municipal de Solonópole com a interveniência do Fundo Municipal dos Direitos da Criança e do Adolescent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a abertura de Crédito Especial ao vigente Orçamento Autoriza a abertura de Crédito Especial ao vigente Orçamento do Município de Solonópole no valor de R$ 947.455.766 (Novecentos e Quarenta e Sete Mil Quatrocentos e Cinquenta e cinco reais e setenta e se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19</text:p>
          </table:table-cell>
          <table:table-cell table:style-name="TableCell">
            <text:p>2019-12-05</text:p>
          </table:table-cell>
          <table:table-cell table:style-name="TableCell">
            <text:p>10</text:p>
          </table:table-cell>
          <table:table-cell table:style-name="TableCell">
            <text:p>"institui no âmbito do Município de Solonopole, a Semana Branca, que consiste na semana de promoção da saúde bucal e da outras providencias"</text:p>
          </table:table-cell>
          <table:table-cell table:style-name="TableCell">
            <text:p>Estadual</text:p>
          </table:table-cell>
          <table:table-cell table:style-name="TableCell">
            <text:p/>
          </table:table-cell>
        </table:table-row>
        <table:table-row>
          <table:table-cell table:style-name="TableCell">
            <text:p>1497</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o Chefe do Poder Executivo a doar área de terreno localizada no Posto Agropecuário de Solonopole para a finalidade que indica e do outras provide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a abertura de Credito Especial ao Orçamento do Município de Solonopole para o Exercício de 2020, no valor de R$ 120.000,00 (Cento e Vinte Mil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a abertura de Credito Especial ao vigente Orçamento do Município de Solonopole, no valor de R$ 20.000,00 (Vinte Mil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19</text:p>
          </table:table-cell>
          <table:table-cell table:style-name="TableCell">
            <text:p>2019-11-14</text:p>
          </table:table-cell>
          <table:table-cell table:style-name="TableCell">
            <text:p>10</text:p>
          </table:table-cell>
          <table:table-cell table:style-name="TableCell">
            <text:p>Institui o "Dia do Evangélico" no Município de Solonopole, na forma que indica e dar outras provide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19</text:p>
          </table:table-cell>
          <table:table-cell table:style-name="TableCell">
            <text:p>2019-10-15</text:p>
          </table:table-cell>
          <table:table-cell table:style-name="TableCell">
            <text:p>10</text:p>
          </table:table-cell>
          <table:table-cell table:style-name="TableCell">
            <text:p>Institui o Programa "Mais Renda - Bolsa Familia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19</text:p>
          </table:table-cell>
          <table:table-cell table:style-name="TableCell">
            <text:p>2019-10-08</text:p>
          </table:table-cell>
          <table:table-cell table:style-name="TableCell">
            <text:p>10</text:p>
          </table:table-cell>
          <table:table-cell table:style-name="TableCell">
            <text:p>institui a Programas de Recuperação de Créditos do Fazenda Púbica Municipal - REFAZ, estabelece regras sobre parcelamento de créditos do Fazenda Púbica Municipal, inscritos e não inscritos divida Ativa e dá outras provide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19</text:p>
          </table:table-cell>
          <table:table-cell table:style-name="TableCell">
            <text:p>2019-09-19</text:p>
          </table:table-cell>
          <table:table-cell table:style-name="TableCell">
            <text:p>10</text:p>
          </table:table-cell>
          <table:table-cell table:style-name="TableCell">
            <text:p>Autoriza a abertura de Crédito Especial ao Virgente Orçamento do Municipio de Solonopole, no valor de R$ 12.000,00 (Doze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19</text:p>
          </table:table-cell>
          <table:table-cell table:style-name="TableCell">
            <text:p>2019-08-22</text:p>
          </table:table-cell>
          <table:table-cell table:style-name="TableCell">
            <text:p>10</text:p>
          </table:table-cell>
          <table:table-cell table:style-name="TableCell">
            <text:p>Cria a Sistema Permanente de Primeiros Socorros nas Escolas do Ensino Fundamental da Rede Púbica e Privada do município de Solonopole</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9</text:p>
          </table:table-cell>
          <table:table-cell table:style-name="TableCell">
            <text:p>2019-08-22</text:p>
          </table:table-cell>
          <table:table-cell table:style-name="TableCell">
            <text:p>10</text:p>
          </table:table-cell>
          <table:table-cell table:style-name="TableCell">
            <text:p>Acrescenta o inciso IV do Art. 106, da Lei Nº 1075/2011 de 31 de agosto de 2011, na forma que indica e dá outras providências.</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19</text:p>
          </table:table-cell>
          <table:table-cell table:style-name="TableCell">
            <text:p>2019-08-14</text:p>
          </table:table-cell>
          <table:table-cell table:style-name="TableCell">
            <text:p>10</text:p>
          </table:table-cell>
          <table:table-cell table:style-name="TableCell">
            <text:p>Autoriza o Poder Executivo Municipal a denominar o Centro Social Religioso e Turismo da Capelo Nossa Senhora de Fatima na Sede do Município de Solonopole, de Maria Ambrosina Pinheiro Cavalcante, na forma que indica .</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19</text:p>
          </table:table-cell>
          <table:table-cell table:style-name="TableCell">
            <text:p>2019-07-26</text:p>
          </table:table-cell>
          <table:table-cell table:style-name="TableCell">
            <text:p>10</text:p>
          </table:table-cell>
          <table:table-cell table:style-name="TableCell">
            <text:p>Autoriza a abertura de Credito Especial ao vigente Orçamento do Município de Solonópole - Lei Municipal nº 1.449 de 09111/2018, no valor de R$ 1.388.888.89 (Um Milhão, Trezentos e Oitenta e Oito Mi!, Oitocentos e Oitenta e Oito Reais e Oitenta e Nove Centavos), para as fins que indica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19</text:p>
          </table:table-cell>
          <table:table-cell table:style-name="TableCell">
            <text:p>2019-07-18</text:p>
          </table:table-cell>
          <table:table-cell table:style-name="TableCell">
            <text:p>10</text:p>
          </table:table-cell>
          <table:table-cell table:style-name="TableCell">
            <text:p>Altera a Lei Nº 1007/2009 de 30 de dezembro de 2009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19</text:p>
          </table:table-cell>
          <table:table-cell table:style-name="TableCell">
            <text:p>2019-06-19</text:p>
          </table:table-cell>
          <table:table-cell table:style-name="TableCell">
            <text:p>10</text:p>
          </table:table-cell>
          <table:table-cell table:style-name="TableCell">
            <text:p>Altera a Lei 1355/2017 e da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19</text:p>
          </table:table-cell>
          <table:table-cell table:style-name="TableCell">
            <text:p>2019-06-18</text:p>
          </table:table-cell>
          <table:table-cell table:style-name="TableCell">
            <text:p>10</text:p>
          </table:table-cell>
          <table:table-cell table:style-name="TableCell">
            <text:p>Intitui o conselho Municipal de Turismo - COMTUR e o Fundo Municipal do Turismo - FUMTUR e dá outras providencias.</text:p>
          </table:table-cell>
          <table:table-cell table:style-name="TableCell">
            <text:p>Estadual</text:p>
          </table:table-cell>
          <table:table-cell table:style-name="TableCell">
            <text:p/>
          </table:table-cell>
        </table:table-row>
        <table:table-row>
          <table:table-cell table:style-name="TableCell">
            <text:p>1482</text:p>
          </table:table-cell>
          <table:table-cell table:style-name="TableCell">
            <text:p>2019</text:p>
          </table:table-cell>
          <table:table-cell table:style-name="TableCell">
            <text:p>2019-06-08</text:p>
          </table:table-cell>
          <table:table-cell table:style-name="TableCell">
            <text:p>10</text:p>
          </table:table-cell>
          <table:table-cell table:style-name="TableCell">
            <text:p>Dispõe sobre as diretrizes para a elaboração da Lei Orçamentária 2020.</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19</text:p>
          </table:table-cell>
          <table:table-cell table:style-name="TableCell">
            <text:p>2019-05-22</text:p>
          </table:table-cell>
          <table:table-cell table:style-name="TableCell">
            <text:p>10</text:p>
          </table:table-cell>
          <table:table-cell table:style-name="TableCell">
            <text:p>Autoriza a abertura de Crédito Especial ao vigente Orçamento do Municipio de Solonópole, no valor de R$ 5.000,00 (Cinc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19</text:p>
          </table:table-cell>
          <table:table-cell table:style-name="TableCell">
            <text:p>2019-05-22</text:p>
          </table:table-cell>
          <table:table-cell table:style-name="TableCell">
            <text:p>10</text:p>
          </table:table-cell>
          <table:table-cell table:style-name="TableCell">
            <text:p>Autoriza a abertura de Crédito Especial ao Vigente Orçamento do Município de Solonópole, no valor de R$ 50.000,00 (Ciqu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19</text:p>
          </table:table-cell>
          <table:table-cell table:style-name="TableCell">
            <text:p>2019-04-17</text:p>
          </table:table-cell>
          <table:table-cell table:style-name="TableCell">
            <text:p>10</text:p>
          </table:table-cell>
          <table:table-cell table:style-name="TableCell">
            <text:p>Autorizar o Município de Soloncipole a participar do CONSORCIO INTERMUNICIPAL DE POLITICAS PUBLICAS PARA O DESENVOLVIMENTO REGIONAL SUSTENTAVEL DOS MUNICÍPIOS DOS SERTÕES CENTRO SUL, CENTRAL E CARIRI DO ESTADO DO CEARA e ratifica o Protocolo de intenções firmado entre Os Municípios de CEDRO, DEPUTADO IRAPUAN PINHEIRO, OROS, SOLONOPOLE e VARZEA ALEGRE e adota outros providencias</text:p>
          </table:table-cell>
          <table:table-cell table:style-name="TableCell">
            <text:p>Estadual</text:p>
          </table:table-cell>
          <table:table-cell table:style-name="TableCell">
            <text:p/>
          </table:table-cell>
        </table:table-row>
        <table:table-row>
          <table:table-cell table:style-name="TableCell">
            <text:p>1478</text:p>
          </table:table-cell>
          <table:table-cell table:style-name="TableCell">
            <text:p>2019</text:p>
          </table:table-cell>
          <table:table-cell table:style-name="TableCell">
            <text:p>2019-04-08</text:p>
          </table:table-cell>
          <table:table-cell table:style-name="TableCell">
            <text:p>10</text:p>
          </table:table-cell>
          <table:table-cell table:style-name="TableCell">
            <text:p>"INSTITUI O SISTEMA DE PLANTÃO PARA A TENDER A SECRETARIA MUNICIPAL DE SAÚDE, NA FORMA QUE INDICA E DA OUTRAS PROVIDE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19</text:p>
          </table:table-cell>
          <table:table-cell table:style-name="TableCell">
            <text:p>2019-04-08</text:p>
          </table:table-cell>
          <table:table-cell table:style-name="TableCell">
            <text:p>10</text:p>
          </table:table-cell>
          <table:table-cell table:style-name="TableCell">
            <text:p>Dispõe sobre o parcelamento de Débitos do município de Solonopol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19</text:p>
          </table:table-cell>
          <table:table-cell table:style-name="TableCell">
            <text:p>2019-04-08</text:p>
          </table:table-cell>
          <table:table-cell table:style-name="TableCell">
            <text:p>10</text:p>
          </table:table-cell>
          <table:table-cell table:style-name="TableCell">
            <text:p>Denomina de: Padre Agnor Tabosa Pinto, a passagem molhada no Riacho da Porca Magra no distrito de São josé neste Municcípio, na forma que indica</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19</text:p>
          </table:table-cell>
          <table:table-cell table:style-name="TableCell">
            <text:p>2019-03-14</text:p>
          </table:table-cell>
          <table:table-cell table:style-name="TableCell">
            <text:p>10</text:p>
          </table:table-cell>
          <table:table-cell table:style-name="TableCell">
            <text:p>Denomina a Rua que da o acesso a Capelinha na sede do Município de Solonopole de Evaldo Dantas Pinheiro, na forma que indica.</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19</text:p>
          </table:table-cell>
          <table:table-cell table:style-name="TableCell">
            <text:p>2019-03-14</text:p>
          </table:table-cell>
          <table:table-cell table:style-name="TableCell">
            <text:p>10</text:p>
          </table:table-cell>
          <table:table-cell table:style-name="TableCell">
            <text:p>Denomina a Rua Ana Anizia Pinheiro, no distrito de São José.</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Denominar a Quadra Poliesportiva anexa a Escola José Oster Machado de Tenente Deócles Duarte de oliveira, na forma que indica.</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Praça da Matriz Pe. Manuel Lima e Silva para Cel. José Rabelo Machado na sede no Município de Solonopole, na Forma que indica"</text:p>
          </table:table-cell>
          <table:table-cell table:style-name="TableCell">
            <text:p>Estadual</text:p>
          </table:table-cell>
          <table:table-cell table:style-name="TableCell">
            <text:p/>
          </table:table-cell>
        </table:table-row>
        <table:table-row>
          <table:table-cell table:style-name="TableCell">
            <text:p>1471</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Renomear a Travessa Cel. José Rabelo Machado para a Travessa Vila Real, Bairro Centro da Sede do Município de Solonopole, na forma que indica"</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19</text:p>
          </table:table-cell>
          <table:table-cell table:style-name="TableCell">
            <text:p>2019-03-14</text:p>
          </table:table-cell>
          <table:table-cell table:style-name="TableCell">
            <text:p>10</text:p>
          </table:table-cell>
          <table:table-cell table:style-name="TableCell">
            <text:p>Fica denominado o matadouro público na sede do Município de Solonopole de: Vicente de Sousa na forma que indica.</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9</text:p>
          </table:table-cell>
          <table:table-cell table:style-name="TableCell">
            <text:p>2019-02-20</text:p>
          </table:table-cell>
          <table:table-cell table:style-name="TableCell">
            <text:p>10</text:p>
          </table:table-cell>
          <table:table-cell table:style-name="TableCell">
            <text:p>Autoriza a abertura de Credito Especial ao vigente Orçamento do Município de Solonópole, no valor de R$ 281.500,00 (Duzentos e Oitenta e Um e Quinhentos Reais), para do fins que indica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19</text:p>
          </table:table-cell>
          <table:table-cell table:style-name="TableCell">
            <text:p>2019-02-20</text:p>
          </table:table-cell>
          <table:table-cell table:style-name="TableCell">
            <text:p>10</text:p>
          </table:table-cell>
          <table:table-cell table:style-name="TableCell">
            <text:p>Concede reajuste nos vencimentos dos agentes comunitários de Saúde e dos Agentes de Combate às e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9</text:p>
          </table:table-cell>
          <table:table-cell table:style-name="TableCell">
            <text:p>2019-02-20</text:p>
          </table:table-cell>
          <table:table-cell table:style-name="TableCell">
            <text:p>10</text:p>
          </table:table-cell>
          <table:table-cell table:style-name="TableCell">
            <text:p>Fixa as Renumerações dos Cargos de Provimento em comissão do Instituto de Previdência dos Servidores Públicos Municipais de Solonópole,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9</text:p>
          </table:table-cell>
          <table:table-cell table:style-name="TableCell">
            <text:p>2019-01-23</text:p>
          </table:table-cell>
          <table:table-cell table:style-name="TableCell">
            <text:p>10</text:p>
          </table:table-cell>
          <table:table-cell table:style-name="TableCell">
            <text:p>Cria, Organiza e disciplina o sistema de Controle interno da câmara municipal de Solonopole, na forma que indica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9</text:p>
          </table:table-cell>
          <table:table-cell table:style-name="TableCell">
            <text:p>2019-01-23</text:p>
          </table:table-cell>
          <table:table-cell table:style-name="TableCell">
            <text:p>10</text:p>
          </table:table-cell>
          <table:table-cell table:style-name="TableCell">
            <text:p>Concede reajuste nos vencimentos dos servidores públicos do Administrativo direta e indireto, nos cargos comissionados no forma que indica e dá outros provide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19</text:p>
          </table:table-cell>
          <table:table-cell table:style-name="TableCell">
            <text:p>2019-01-23</text:p>
          </table:table-cell>
          <table:table-cell table:style-name="TableCell">
            <text:p>10</text:p>
          </table:table-cell>
          <table:table-cell table:style-name="TableCell">
            <text:p>Concede reajuste nos vencimentos dos Profissionais do Magistério, contemplados no Plano de Carreiras e Remuneração, no forma que indica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9</text:p>
          </table:table-cell>
          <table:table-cell table:style-name="TableCell">
            <text:p>2019-01-23</text:p>
          </table:table-cell>
          <table:table-cell table:style-name="TableCell">
            <text:p>10</text:p>
          </table:table-cell>
          <table:table-cell table:style-name="TableCell">
            <text:p>modifica os parágrafos § 20 e § 312 do Art. 50, da Lei ne 1007/2009, de 30 de dezembro de 2009, e da outras provide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9</text:p>
          </table:table-cell>
          <table:table-cell table:style-name="TableCell">
            <text:p>2019-01-23</text:p>
          </table:table-cell>
          <table:table-cell table:style-name="TableCell">
            <text:p>10</text:p>
          </table:table-cell>
          <table:table-cell table:style-name="TableCell">
            <text:p>Autoriza a abertura de Credito Especial ao vigente Orçamento do Município de Solonopole, no valor de R$ 1.385.837,11 (Um Milhão, Trezentos e Oitenta e Cinco Mil, Oitocentos e Trinta e Sete Reais e Onze Centavo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9</text:p>
          </table:table-cell>
          <table:table-cell table:style-name="TableCell">
            <text:p>2019-01-23</text:p>
          </table:table-cell>
          <table:table-cell table:style-name="TableCell">
            <text:p>10</text:p>
          </table:table-cell>
          <table:table-cell table:style-name="TableCell">
            <text:p>Autoriza Prefeitura Municipal de Solonopole com a interveniência do Fundo Municipal dos Diretos da Criança e do Adolescente - FMDCA a firmar convenio com a Associação Recreativa de Solonopole - ARS e autoriza a abertura de Credito Especial ao vigente Orçamento do Município de Solonopole, no valor de R$ 272.255,IV (Duzentos e Setenta a Dois Mil, Duzentos e Cinquenta a Cinco Reais), para as fins que indica e dá outras providencias.</text:p>
          </table:table-cell>
          <table:table-cell table:style-name="TableCell">
            <text:p>Estadual</text:p>
          </table:table-cell>
          <table:table-cell table:style-name="TableCell">
            <text:p/>
          </table:table-cell>
        </table:table-row>
        <table:table-row>
          <table:table-cell table:style-name="TableCell">
            <text:p>1460</text:p>
          </table:table-cell>
          <table:table-cell table:style-name="TableCell">
            <text:p>2019</text:p>
          </table:table-cell>
          <table:table-cell table:style-name="TableCell">
            <text:p>2019-01-23</text:p>
          </table:table-cell>
          <table:table-cell table:style-name="TableCell">
            <text:p>10</text:p>
          </table:table-cell>
          <table:table-cell table:style-name="TableCell">
            <text:p>Acrescenta o art. 13A e altera o art 16da lei 1092/2012 e das outras provide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9</text:p>
          </table:table-cell>
          <table:table-cell table:style-name="TableCell">
            <text:p>2019-01-23</text:p>
          </table:table-cell>
          <table:table-cell table:style-name="TableCell">
            <text:p>10</text:p>
          </table:table-cell>
          <table:table-cell table:style-name="TableCell">
            <text:p>Dispõe sobre a criação de cargos públicos temporários e da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19</text:p>
          </table:table-cell>
          <table:table-cell table:style-name="TableCell">
            <text:p>2019-01-21</text:p>
          </table:table-cell>
          <table:table-cell table:style-name="TableCell">
            <text:p>10</text:p>
          </table:table-cell>
          <table:table-cell table:style-name="TableCell">
            <text:p>Concede reajuste nos vencimentos dos servidores públicos efetivos na Câmara Municipal de Solonopole, nos cargos comissionados na farma que indica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18</text:p>
          </table:table-cell>
          <table:table-cell table:style-name="TableCell">
            <text:p>2018-12-12</text:p>
          </table:table-cell>
          <table:table-cell table:style-name="TableCell">
            <text:p>10</text:p>
          </table:table-cell>
          <table:table-cell table:style-name="TableCell">
            <text:p>ALTERA OS ANEXOS I E II DA LEI 1355/2017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8</text:p>
          </table:table-cell>
          <table:table-cell table:style-name="TableCell">
            <text:p>2018-12-12</text:p>
          </table:table-cell>
          <table:table-cell table:style-name="TableCell">
            <text:p>10</text:p>
          </table:table-cell>
          <table:table-cell table:style-name="TableCell">
            <text:p>AUTORIZA A ABERTURA DE CRÉDITO ESPECIAL AO VIGENTE ORÇAMENTO DO MUNICIPIO DE SOLONÓPOLE NO VALOR DE R$ 162.000 (CENTO E SESSENTA E DOIS MIL REAIS)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8</text:p>
          </table:table-cell>
          <table:table-cell table:style-name="TableCell">
            <text:p>2018-12-12</text:p>
          </table:table-cell>
          <table:table-cell table:style-name="TableCell">
            <text:p>10</text:p>
          </table:table-cell>
          <table:table-cell table:style-name="TableCell">
            <text:p>INSTITUI REPASSE DE VALORES AOS SERVIDORES PÚBLICOS MUNICIPAIS OCUPANTES DO CARGO DE AGENTE DE ENDEMIAS E COORDENADORA DA VIGILÂNCIA EM SAÚDE E ENDEMIAS, EM FORMA DE PARTICIPAÇÃO DE RESULTADO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8</text:p>
          </table:table-cell>
          <table:table-cell table:style-name="TableCell">
            <text:p>2018-12-03</text:p>
          </table:table-cell>
          <table:table-cell table:style-name="TableCell">
            <text:p>10</text:p>
          </table:table-cell>
          <table:table-cell table:style-name="TableCell">
            <text:p>ALTERA O ANEXO II DA LEI 1355/2017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8</text:p>
          </table:table-cell>
          <table:table-cell table:style-name="TableCell">
            <text:p>2018-11-27</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18</text:p>
          </table:table-cell>
          <table:table-cell table:style-name="TableCell">
            <text:p>2018-11-27</text:p>
          </table:table-cell>
          <table:table-cell table:style-name="TableCell">
            <text:p>10</text:p>
          </table:table-cell>
          <table:table-cell table:style-name="TableCell">
            <text:p>AUTORIZA O PODER EXECUTIVO A CONTRATAR OPERAÇÃO DE CRÉDITO JUNTO À UNIÃO, ATRAVÉS DA CAIXA ECONÔMICA FEDERAL, AGENTE FINANCEIRA E COEXECUTORA DA FASE III DO PROGRAMA NACIONAL DE APOIO À GESTÃO ADMINISTRATIVA E FISCAL DOS MUNICÍPIOS - PNAFM, NA FORMA QUE INDICA E DÁ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8</text:p>
          </table:table-cell>
          <table:table-cell table:style-name="TableCell">
            <text:p>2018-11-27</text:p>
          </table:table-cell>
          <table:table-cell table:style-name="TableCell">
            <text:p>10</text:p>
          </table:table-cell>
          <table:table-cell table:style-name="TableCell">
            <text:p>INSTITUI O FUNDO MUNICIPAL DOS DIREITOS DA PESSOA IDOSA DO MUNICÍPIO DE SOLONÓPOLE, CONFORME ESPECIFICA.</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8</text:p>
          </table:table-cell>
          <table:table-cell table:style-name="TableCell">
            <text:p>2018-11-27</text:p>
          </table:table-cell>
          <table:table-cell table:style-name="TableCell">
            <text:p>10</text:p>
          </table:table-cell>
          <table:table-cell table:style-name="TableCell">
            <text:p>AUTORIZA O PODER EXECUTIVO MUNICIPAL A VENDER BENS MOVEIS ATRAVÉS DE LEILÃO.</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8</text:p>
          </table:table-cell>
          <table:table-cell table:style-name="TableCell">
            <text:p>2018-11-09</text:p>
          </table:table-cell>
          <table:table-cell table:style-name="TableCell">
            <text:p>10</text:p>
          </table:table-cell>
          <table:table-cell table:style-name="TableCell">
            <text:p>AUTORIZA O CHEFE DO PODER EXECUTIVO MUNICIPAL A ALINEAR BENS MÓVEIS E IMÓVEIS DO PATRIMÔNIO MUNICIPAL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8</text:p>
          </table:table-cell>
          <table:table-cell table:style-name="TableCell">
            <text:p>2018-10-23</text:p>
          </table:table-cell>
          <table:table-cell table:style-name="TableCell">
            <text:p>10</text:p>
          </table:table-cell>
          <table:table-cell table:style-name="TableCell">
            <text:p>DENOMINA PRAÇA MARIA INEZ DE OLIVEIRA COELHO (INEZINHA), LOCALIZAD NA VILA SANTO ANDRÉ, NO DISTRITO SÃO JOSÉ.</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8</text:p>
          </table:table-cell>
          <table:table-cell table:style-name="TableCell">
            <text:p>2018-10-23</text:p>
          </table:table-cell>
          <table:table-cell table:style-name="TableCell">
            <text:p>10</text:p>
          </table:table-cell>
          <table:table-cell table:style-name="TableCell">
            <text:p>ALTERA O ART. 1º E 4º DA LEI 642/2002 E DÁ OUTRAS PROVIDÊNCIA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8</text:p>
          </table:table-cell>
          <table:table-cell table:style-name="TableCell">
            <text:p>2018-10-23</text:p>
          </table:table-cell>
          <table:table-cell table:style-name="TableCell">
            <text:p>10</text:p>
          </table:table-cell>
          <table:table-cell table:style-name="TableCell">
            <text:p>AUTORIZA A ABERTURA DE CRÉDITO ESPECIAL AO VIGENTE ORÇAMENTO DO MUNICÍPIO DE SOLONÓPOLE DE, NO VALOR DE R$ 15.000,00 (QUINZE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8</text:p>
          </table:table-cell>
          <table:table-cell table:style-name="TableCell">
            <text:p>2018-09-20</text:p>
          </table:table-cell>
          <table:table-cell table:style-name="TableCell">
            <text:p>10</text:p>
          </table:table-cell>
          <table:table-cell table:style-name="TableCell">
            <text:p>DENOMINA A RUA 07 DE SETEMBRO, NO DISTRITO SÃO JOSÉ, NA FORMA QUE INDICA.</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18</text:p>
          </table:table-cell>
          <table:table-cell table:style-name="TableCell">
            <text:p>2018-09-06</text:p>
          </table:table-cell>
          <table:table-cell table:style-name="TableCell">
            <text:p>10</text:p>
          </table:table-cell>
          <table:table-cell table:style-name="TableCell">
            <text:p>DISPÕE SOBRE O CONSELHO E O FUNDO MUNICIPAL DE POLÍTICAS SOBRE DROGAS DO MUNICÍPIO DE SOLONÓPOLE - CE,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8</text:p>
          </table:table-cell>
          <table:table-cell table:style-name="TableCell">
            <text:p>2018-09-06</text:p>
          </table:table-cell>
          <table:table-cell table:style-name="TableCell">
            <text:p>10</text:p>
          </table:table-cell>
          <table:table-cell table:style-name="TableCell">
            <text:p>DENOMINA DE GALPÃO KELITON SALES DA SILVA PRÉDIO DE PROPRIEDADE DO PREVSOL, LOCALIZADO NA AV. JOSÉ GUEDES FILHO, S/N.</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8</text:p>
          </table:table-cell>
          <table:table-cell table:style-name="TableCell">
            <text:p>2018-07-19</text:p>
          </table:table-cell>
          <table:table-cell table:style-name="TableCell">
            <text:p>10</text:p>
          </table:table-cell>
          <table:table-cell table:style-name="TableCell">
            <text:p>Denomina de Rua JOSÉ BOLIVAR NOGUEIRA PINHEIRO, rua sem denominação com início na Rua Manoel Queiroz da Silva até a Capela de Nossa Senhora de Fátima, localizadas na cidade de Solonópole, Estado do Ceará.</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18</text:p>
          </table:table-cell>
          <table:table-cell table:style-name="TableCell">
            <text:p>2018-07-19</text:p>
          </table:table-cell>
          <table:table-cell table:style-name="TableCell">
            <text:p>10</text:p>
          </table:table-cell>
          <table:table-cell table:style-name="TableCell">
            <text:p>Denomina de LARGO DOS DANTAS, localizado na cidade de Solonópole, Estado do Ceará, confrontando com a Av. Cachoeira do Riacho do Sangue, a Rua Valdenor Rolim e Rua Vereador Antonio Sigefredo pinheiro.</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8</text:p>
          </table:table-cell>
          <table:table-cell table:style-name="TableCell">
            <text:p>2018-07-19</text:p>
          </table:table-cell>
          <table:table-cell table:style-name="TableCell">
            <text:p>10</text:p>
          </table:table-cell>
          <table:table-cell table:style-name="TableCell">
            <text:p>Modifica os parágrafos § 2° e § 32 do art. 50, da Lei n° 1007/2009, de 30 de dezembro de 2009.</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8</text:p>
          </table:table-cell>
          <table:table-cell table:style-name="TableCell">
            <text:p>2018-07-19</text:p>
          </table:table-cell>
          <table:table-cell table:style-name="TableCell">
            <text:p>10</text:p>
          </table:table-cell>
          <table:table-cell table:style-name="TableCell">
            <text:p>Art. 1º - Fica instituída na forma prevista nesta Lei, a taxa de embarque para as empresas de transporte que operam no Terminal Rodoviário do Município de Solonópole, Estado do Ceará, destinada a auxiliar o custeio para manutenção, funcionamento e fiscalização da Secretaria Municipal de Infraestrutura e Meio Ambiente.</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8</text:p>
          </table:table-cell>
          <table:table-cell table:style-name="TableCell">
            <text:p>2018-07-10</text:p>
          </table:table-cell>
          <table:table-cell table:style-name="TableCell">
            <text:p>10</text:p>
          </table:table-cell>
          <table:table-cell table:style-name="TableCell">
            <text:p>DISPÕE SOBRE O PARCELAMENTO DE DÉBITOS DO MUNICIPIO DE SOLONÓPOLE COM SEU REGIME DE PREVIDÊNCIA SOCIAL</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8</text:p>
          </table:table-cell>
          <table:table-cell table:style-name="TableCell">
            <text:p>2018-07-10</text:p>
          </table:table-cell>
          <table:table-cell table:style-name="TableCell">
            <text:p>10</text:p>
          </table:table-cell>
          <table:table-cell table:style-name="TableCell">
            <text:p>AUTORIZA A ABERTURA DE CRÉDITO ESPECIAL AO VIGENTE ORÇAMENTO DO MUNICÍPIO DE SOLONÓPOLE.</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18</text:p>
          </table:table-cell>
          <table:table-cell table:style-name="TableCell">
            <text:p>2018-07-10</text:p>
          </table:table-cell>
          <table:table-cell table:style-name="TableCell">
            <text:p>10</text:p>
          </table:table-cell>
          <table:table-cell table:style-name="TableCell">
            <text:p>AUTORIZA A ABERTURA DE CRÉDITO ESPECIAL AO VIGENTE ORÇAMENTO DO MUNICIPIO DE SOLONÓPOLE</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8</text:p>
          </table:table-cell>
          <table:table-cell table:style-name="TableCell">
            <text:p>2018-06-14</text:p>
          </table:table-cell>
          <table:table-cell table:style-name="TableCell">
            <text:p>10</text:p>
          </table:table-cell>
          <table:table-cell table:style-name="TableCell">
            <text:p>DISPÕE SOBRE O "PROGRAMA BOLSA UNIVERSITÁRIA" PARA ESTUDANTES DO MUNICÍPIO MATRICULADOS EM ESTABELECIMENTOS DE ENSINO SUPERIOR, COM RECURSOS INSUFICIENTES, PRÓPRIOS E FAMILIARES, PARA CUSTEIO DE SEUS ESTUDOS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8</text:p>
          </table:table-cell>
          <table:table-cell table:style-name="TableCell">
            <text:p>2018-06-08</text:p>
          </table:table-cell>
          <table:table-cell table:style-name="TableCell">
            <text:p>10</text:p>
          </table:table-cell>
          <table:table-cell table:style-name="TableCell">
            <text:p>DISPÕE SOBRE AS DIRETRIZES ORÇAMENTÁRIA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8</text:p>
          </table:table-cell>
          <table:table-cell table:style-name="TableCell">
            <text:p>2018-06-04</text:p>
          </table:table-cell>
          <table:table-cell table:style-name="TableCell">
            <text:p>11</text:p>
          </table:table-cell>
          <table:table-cell table:style-name="TableCell">
            <text:p>ALTERA OS ARTIGOS 87 §5º, 141 E 203 DA LEI COMPLEMENTAR 004/2017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8</text:p>
          </table:table-cell>
          <table:table-cell table:style-name="TableCell">
            <text:p>2018-05-09</text:p>
          </table:table-cell>
          <table:table-cell table:style-name="TableCell">
            <text:p>10</text:p>
          </table:table-cell>
          <table:table-cell table:style-name="TableCell">
            <text:p>FICA CRIADA E DENOMINADA A "AV. JOSÉ GUEDES FILHO", LOCALIZADA NA CIDADE DE SOLONÓPOLE.</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8</text:p>
          </table:table-cell>
          <table:table-cell table:style-name="TableCell">
            <text:p>2018-04-27</text:p>
          </table:table-cell>
          <table:table-cell table:style-name="TableCell">
            <text:p>10</text:p>
          </table:table-cell>
          <table:table-cell table:style-name="TableCell">
            <text:p>INSTITUI O PLANO MUNICIPAL DE ARBORIZAÇÃO DE SOLONÓPOLE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8</text:p>
          </table:table-cell>
          <table:table-cell table:style-name="TableCell">
            <text:p>2018-04-27</text:p>
          </table:table-cell>
          <table:table-cell table:style-name="TableCell">
            <text:p>10</text:p>
          </table:table-cell>
          <table:table-cell table:style-name="TableCell">
            <text:p>DISPÕE SOBRE A CRIAÇÃO DO SISTEMA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8</text:p>
          </table:table-cell>
          <table:table-cell table:style-name="TableCell">
            <text:p>2018-04-27</text:p>
          </table:table-cell>
          <table:table-cell table:style-name="TableCell">
            <text:p>10</text:p>
          </table:table-cell>
          <table:table-cell table:style-name="TableCell">
            <text:p>INSTITUI A POLÍTICA DE EDUCAÇÃO AMBIENTAL NO MUNICÍPIO DE SOLONÓPOLE.</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8</text:p>
          </table:table-cell>
          <table:table-cell table:style-name="TableCell">
            <text:p>2018-04-27</text:p>
          </table:table-cell>
          <table:table-cell table:style-name="TableCell">
            <text:p>10</text:p>
          </table:table-cell>
          <table:table-cell table:style-name="TableCell">
            <text:p>DISPÕE SOBRE A CRIAÇÃO DO FUNDO MUNICIPAL DO MEIO AMBIENTE - FMA E DO CONSELHO F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8</text:p>
          </table:table-cell>
          <table:table-cell table:style-name="TableCell">
            <text:p>2018-04-17</text:p>
          </table:table-cell>
          <table:table-cell table:style-name="TableCell">
            <text:p>11</text:p>
          </table:table-cell>
          <table:table-cell table:style-name="TableCell">
            <text:p>INSTITUI O CÓDIGO SANI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18</text:p>
          </table:table-cell>
          <table:table-cell table:style-name="TableCell">
            <text:p>2018-04-17</text:p>
          </table:table-cell>
          <table:table-cell table:style-name="TableCell">
            <text:p>10</text:p>
          </table:table-cell>
          <table:table-cell table:style-name="TableCell">
            <text:p>DISPÕE SOBRE A POLÍTICA MUNICIPAL DE COLETA SELETIVA E RECICLAGEM DE RESÍDUOS SÓLIDOS DO MUNICÍPIO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8</text:p>
          </table:table-cell>
          <table:table-cell table:style-name="TableCell">
            <text:p>2018-03-08</text:p>
          </table:table-cell>
          <table:table-cell table:style-name="TableCell">
            <text:p>10</text:p>
          </table:table-cell>
          <table:table-cell table:style-name="TableCell">
            <text:p>AUTORIZA A ABERTURA DE CRÉDITO ESPECIAL AO VIGENTE ORÇAMENTO DO MUNICÍPIO DE SOLONÓPOLE.</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8</text:p>
          </table:table-cell>
          <table:table-cell table:style-name="TableCell">
            <text:p>2018-03-08</text:p>
          </table:table-cell>
          <table:table-cell table:style-name="TableCell">
            <text:p>10</text:p>
          </table:table-cell>
          <table:table-cell table:style-name="TableCell">
            <text:p>AUTORIZA O PODER EXECUTIVO MUNICIPAL A DEMOLIR PRÉDI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8</text:p>
          </table:table-cell>
          <table:table-cell table:style-name="TableCell">
            <text:p>2018-02-27</text:p>
          </table:table-cell>
          <table:table-cell table:style-name="TableCell">
            <text:p>10</text:p>
          </table:table-cell>
          <table:table-cell table:style-name="TableCell">
            <text:p>AUTORIZA A ABERTURA DE CRÉDITO ESPECIAL AO VIGENTE ORÇAMENTO DO MUNICÍPIO DE SOLONÓPOLE, NO VALOR DE R$ 299.700,00 (DUZENTOS E NOVENTA E NOVE MIL E SETECENTO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8</text:p>
          </table:table-cell>
          <table:table-cell table:style-name="TableCell">
            <text:p>2018-02-27</text:p>
          </table:table-cell>
          <table:table-cell table:style-name="TableCell">
            <text:p>10</text:p>
          </table:table-cell>
          <table:table-cell table:style-name="TableCell">
            <text:p>DISPÕE SOBRE A CRIAÇÃO DE CARGO PÚBLICO TEMPORÁRIO DE PROFESSOR ALFABETIZADOR, PARA ATENDER A MANUTENÇÃO DE NOVAS TURMAS DA EDUCAÇÃO DE JOVENS E ADULTOS - EJA, NA FORMA QUE INDICA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8</text:p>
          </table:table-cell>
          <table:table-cell table:style-name="TableCell">
            <text:p>2018-02-20</text:p>
          </table:table-cell>
          <table:table-cell table:style-name="TableCell">
            <text:p>10</text:p>
          </table:table-cell>
          <table:table-cell table:style-name="TableCell">
            <text:p>RATIFICA O PROTOCOLO DE INTENÇÕES E AUTORIZA O INGRESSO DO MUNICÍPIO DE SOLONÓPOLE NO CONSÓRCIO INTERMUNICIPAL DE GUARDAS MUNICIPAIS - CIGM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8</text:p>
          </table:table-cell>
          <table:table-cell table:style-name="TableCell">
            <text:p>2018-02-20</text:p>
          </table:table-cell>
          <table:table-cell table:style-name="TableCell">
            <text:p>10</text:p>
          </table:table-cell>
          <table:table-cell table:style-name="TableCell">
            <text:p>CONCEDE REAJUSTE NOS VENCIMENTOS DOS PROFISSIONAIS DO MAGISTÉRIO, CONTEMPLADOS NO PLANO DE CARREIRA E REMUNER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8</text:p>
          </table:table-cell>
          <table:table-cell table:style-name="TableCell">
            <text:p>2018-02-19</text:p>
          </table:table-cell>
          <table:table-cell table:style-name="TableCell">
            <text:p>10</text:p>
          </table:table-cell>
          <table:table-cell table:style-name="TableCell">
            <text:p>AUTORIZA A ABERTURA DE CRÉDITO ESPECIAL AO VIGENTE ORÇAMENTO DO MUNICIPIO DE SOLONÓPOLE</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8</text:p>
          </table:table-cell>
          <table:table-cell table:style-name="TableCell">
            <text:p>2018-01-24</text:p>
          </table:table-cell>
          <table:table-cell table:style-name="TableCell">
            <text:p>10</text:p>
          </table:table-cell>
          <table:table-cell table:style-name="TableCell">
            <text:p>CONCEDE REAJUSTE NOS VENCIMENTOS DOS SERVIDORES PÚBLICOS DA CÂMARA MUNICIPAL DE SOLONÓPOL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8</text:p>
          </table:table-cell>
          <table:table-cell table:style-name="TableCell">
            <text:p>2018-01-24</text:p>
          </table:table-cell>
          <table:table-cell table:style-name="TableCell">
            <text:p>10</text:p>
          </table:table-cell>
          <table:table-cell table:style-name="TableCell">
            <text:p>CONCEDE REAJUSTE NOS VENCIMENTOS AOS SERVIDORES PÚBLICOS DA ADM. DIRETA E INDIRETA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8</text:p>
          </table:table-cell>
          <table:table-cell table:style-name="TableCell">
            <text:p>2018-01-24</text:p>
          </table:table-cell>
          <table:table-cell table:style-name="TableCell">
            <text:p>10</text:p>
          </table:table-cell>
          <table:table-cell table:style-name="TableCell">
            <text:p>ALTERA O ANEXO I E II DA LEI 1399/2017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7</text:p>
          </table:table-cell>
          <table:table-cell table:style-name="TableCell">
            <text:p>2017-12-29</text:p>
          </table:table-cell>
          <table:table-cell table:style-name="TableCell">
            <text:p>10</text:p>
          </table:table-cell>
          <table:table-cell table:style-name="TableCell">
            <text:p>Dispõe sobre o Sistema Único de Assistência Social do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7</text:p>
          </table:table-cell>
          <table:table-cell table:style-name="TableCell">
            <text:p>2017-12-22</text:p>
          </table:table-cell>
          <table:table-cell table:style-name="TableCell">
            <text:p>10</text:p>
          </table:table-cell>
          <table:table-cell table:style-name="TableCell">
            <text:p>Dispõe sobre a utilização de Equipamentos e Máquinas doadas ao município no Âmbito do Programa Aceleração do Crescimento 2 PAC 2, assim como os Equipamentos e as Máquinas Objetos de Compra Direta da Administração Municipal ou de Repasse por Emenda Parlamentar</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7</text:p>
          </table:table-cell>
          <table:table-cell table:style-name="TableCell">
            <text:p>2017-12-22</text:p>
          </table:table-cell>
          <table:table-cell table:style-name="TableCell">
            <text:p>10</text:p>
          </table:table-cell>
          <table:table-cell table:style-name="TableCell">
            <text:p>Autoriza o Chefe do Poder Executivo a doar área de terreno localizada no Posto Agropecuário de Solonópole para finalidade que indica e dá outras provide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7</text:p>
          </table:table-cell>
          <table:table-cell table:style-name="TableCell">
            <text:p>2017-12-22</text:p>
          </table:table-cell>
          <table:table-cell table:style-name="TableCell">
            <text:p>10</text:p>
          </table:table-cell>
          <table:table-cell table:style-name="TableCell">
            <text:p>Autoriza o Poder Executivo a Contratar Operação de Crédito com o Banco do Brasil S.A. e dá outras providencias. "</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7</text:p>
          </table:table-cell>
          <table:table-cell table:style-name="TableCell">
            <text:p>2017-11-23</text:p>
          </table:table-cell>
          <table:table-cell table:style-name="TableCell">
            <text:p>10</text:p>
          </table:table-cell>
          <table:table-cell table:style-name="TableCell">
            <text:p>Denomina a Rua Manoel Jalba Nogueira na Avenida Hermenegildo Alves Rabelo na Sede do Município. Na forma que indica.</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7</text:p>
          </table:table-cell>
          <table:table-cell table:style-name="TableCell">
            <text:p>2017-11-23</text:p>
          </table:table-cell>
          <table:table-cell table:style-name="TableCell">
            <text:p>10</text:p>
          </table:table-cell>
          <table:table-cell table:style-name="TableCell">
            <text:p>Autoriza o Municipio de Solonópole, Estado do Ceará, a firmar convenio com Entidades Não Governamentais e sem fins Lucrativo, no âmbito do Programa Minha Casa Minha Casa Minha Vida � Entidades e dá outras provide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autorização para o Chefe do Poder Executivo Municipal a firmar Termo de Liquidação e Renegociação de Dívida dos pequenos agricultores do Município de Solonópole junto ao Banco do Nordeste do Brasil S/A, e dá outras provide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o reparcelamento de débitos do Município de Solonópole com seu Regime Próprio de Próprio de previdência - RPP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o parcelamento de débitos do Município de Solonópole com seu Regime Próprio de Próprio de Previdência - RPP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7</text:p>
          </table:table-cell>
          <table:table-cell table:style-name="TableCell">
            <text:p>2017-11-23</text:p>
          </table:table-cell>
          <table:table-cell table:style-name="TableCell">
            <text:p>10</text:p>
          </table:table-cell>
          <table:table-cell table:style-name="TableCell">
            <text:p>Altera o Anexo de Metas e Prioridades constantes a Lei nº 1398/2017, que dispõe sobre o PPA 2018/2021 e dá outras providencias. �</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7</text:p>
          </table:table-cell>
          <table:table-cell table:style-name="TableCell">
            <text:p>2017-11-09</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Pu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7</text:p>
          </table:table-cell>
          <table:table-cell table:style-name="TableCell">
            <text:p>2017-10-18</text:p>
          </table:table-cell>
          <table:table-cell table:style-name="TableCell">
            <text:p>10</text:p>
          </table:table-cell>
          <table:table-cell table:style-name="TableCell">
            <text:p>Denomina de Rua EDIGAR NOGUEIRA, Rua O do Loteamento Bom Jesus, localizada na cidade de Solonópole , na forma que indica�.</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7</text:p>
          </table:table-cell>
          <table:table-cell table:style-name="TableCell">
            <text:p>2017-10-18</text:p>
          </table:table-cell>
          <table:table-cell table:style-name="TableCell">
            <text:p>10</text:p>
          </table:table-cell>
          <table:table-cell table:style-name="TableCell">
            <text:p>Denomina de Rua Antônio Valdenor Nogueira,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7</text:p>
          </table:table-cell>
          <table:table-cell table:style-name="TableCell">
            <text:p>2017-10-18</text:p>
          </table:table-cell>
          <table:table-cell table:style-name="TableCell">
            <text:p>10</text:p>
          </table:table-cell>
          <table:table-cell table:style-name="TableCell">
            <text:p>Cria a Rua Maria Aurieta Nogueira no Bairro Santa Tereza , e dá outras provide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7</text:p>
          </table:table-cell>
          <table:table-cell table:style-name="TableCell">
            <text:p>2017-10-18</text:p>
          </table:table-cell>
          <table:table-cell table:style-name="TableCell">
            <text:p>10</text:p>
          </table:table-cell>
          <table:table-cell table:style-name="TableCell">
            <text:p>Regulamenta o Transporte Escolar Universitário no âmbito deste município, nos termos do art. 5º, parágrafo-único da Lei Federal n.º 12.816/2013,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7</text:p>
          </table:table-cell>
          <table:table-cell table:style-name="TableCell">
            <text:p>2017-10-18</text:p>
          </table:table-cell>
          <table:table-cell table:style-name="TableCell">
            <text:p>10</text:p>
          </table:table-cell>
          <table:table-cell table:style-name="TableCell">
            <text:p>Cria e delimita bairros da cidade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7</text:p>
          </table:table-cell>
          <table:table-cell table:style-name="TableCell">
            <text:p>2017-10-18</text:p>
          </table:table-cell>
          <table:table-cell table:style-name="TableCell">
            <text:p>10</text:p>
          </table:table-cell>
          <table:table-cell table:style-name="TableCell">
            <text:p>Cria cargos no quadro de pessoal efetivo da Administração Direta e Indireta, abre vagas e define regras do Concurso público a ser realizado e dá outras providencias, na forma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7</text:p>
          </table:table-cell>
          <table:table-cell table:style-name="TableCell">
            <text:p>2017-09-25</text:p>
          </table:table-cell>
          <table:table-cell table:style-name="TableCell">
            <text:p>11</text:p>
          </table:table-cell>
          <table:table-cell table:style-name="TableCell">
            <text:p>Este projeto dispõe sobre a alteração e consolidação da legislação tribu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7</text:p>
          </table:table-cell>
          <table:table-cell table:style-name="TableCell">
            <text:p>2017-09-13</text:p>
          </table:table-cell>
          <table:table-cell table:style-name="TableCell">
            <text:p>10</text:p>
          </table:table-cell>
          <table:table-cell table:style-name="TableCell">
            <text:p>Denomina de Antônio Evaldo Pinheiro, a Rua no Distrito de Assunção nesse município. Na forma que indica�.</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7</text:p>
          </table:table-cell>
          <table:table-cell table:style-name="TableCell">
            <text:p>2017-08-25</text:p>
          </table:table-cell>
          <table:table-cell table:style-name="TableCell">
            <text:p>10</text:p>
          </table:table-cell>
          <table:table-cell table:style-name="TableCell">
            <text:p>Denomina a Rua JOSE DANTAS� PINHEIRO, de Rua PREFEITO JOÃO RISIO PINHEIRO LAMDIM, de MANOEL ELIOMAR PINHEIRO, de Rua prefeito OSMUNDO PINHEIRO LAMDIM, de Rua ENGENHEIRO JOSÉ CIRO PINHEIRO NETO, de Travessa MANOELA NOGUEIRA RODRIGUES PINHEIRO e de Travessa ANTONIA LÚIA MORAES LOPES, localizadas na cidade de Solonópole, na forma que indica�</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7</text:p>
          </table:table-cell>
          <table:table-cell table:style-name="TableCell">
            <text:p>2017-08-25</text:p>
          </table:table-cell>
          <table:table-cell table:style-name="TableCell">
            <text:p>10</text:p>
          </table:table-cell>
          <table:table-cell table:style-name="TableCell">
            <text:p>Dispõe sobre a criação da Coordenadoria Municipal de Transito e Cidadania - COMUTRAN 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7</text:p>
          </table:table-cell>
          <table:table-cell table:style-name="TableCell">
            <text:p>2017-08-25</text:p>
          </table:table-cell>
          <table:table-cell table:style-name="TableCell">
            <text:p>10</text:p>
          </table:table-cell>
          <table:table-cell table:style-name="TableCell">
            <text:p>Altera a Ementa e o Artigo 1º da Lei 1387/2017, Denomina de Ulisses Alves Bezerra a Pracinha localizada na Avenida José Sifredo Pinheiro na Sede do Município, na forma que indica�.</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7</text:p>
          </table:table-cell>
          <table:table-cell table:style-name="TableCell">
            <text:p>2017-08-25</text:p>
          </table:table-cell>
          <table:table-cell table:style-name="TableCell">
            <text:p>10</text:p>
          </table:table-cell>
          <table:table-cell table:style-name="TableCell">
            <text:p>Altera a Ementa e o Artigo 1º da Lei 1385/2017, Denomina a Rua no Bairro Domingo Sávio de: Ivanildo José da Silveira na Sede do Município, na forma que indica</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7</text:p>
          </table:table-cell>
          <table:table-cell table:style-name="TableCell">
            <text:p>2017-08-10</text:p>
          </table:table-cell>
          <table:table-cell table:style-name="TableCell">
            <text:p>10</text:p>
          </table:table-cell>
          <table:table-cell table:style-name="TableCell">
            <text:p>Autoriza a abertura de crédito Especial ao vigente Orçamento do Município de Solonópole, no valor de R$ 700.000,00 (Setecentos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7</text:p>
          </table:table-cell>
          <table:table-cell table:style-name="TableCell">
            <text:p>2017-08-10</text:p>
          </table:table-cell>
          <table:table-cell table:style-name="TableCell">
            <text:p>10</text:p>
          </table:table-cell>
          <table:table-cell table:style-name="TableCell">
            <text:p>Autoriza o PREVSOL realizar construção de galpão na forma que indica e dá outras provide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7</text:p>
          </table:table-cell>
          <table:table-cell table:style-name="TableCell">
            <text:p>2017-08-10</text:p>
          </table:table-cell>
          <table:table-cell table:style-name="TableCell">
            <text:p>10</text:p>
          </table:table-cell>
          <table:table-cell table:style-name="TableCell">
            <text:p>Altera os art. 12 e 13 da Lei 1076/2011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7</text:p>
          </table:table-cell>
          <table:table-cell table:style-name="TableCell">
            <text:p>2017-07-17</text:p>
          </table:table-cell>
          <table:table-cell table:style-name="TableCell">
            <text:p>10</text:p>
          </table:table-cell>
          <table:table-cell table:style-name="TableCell">
            <text:p>Autoriza o Chefe do Poder Executivo Municipal de Solonópole a proceder a permuta da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de: Ulisses Alves Bezerra na Pracinha localizada na Avenida Prefeito Joosé Sifredo Pinheiro da Sede do Município de Solonópole".</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a Rua Agricultor Raimundo Arivone no Planalto Santa Tereza na Sede do Município, na forma que indica e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a Rua no Bairro Domingo Sávio de José Ivanildo da Silveira na Sede na Sede do Município, na forma que indica."</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7</text:p>
          </table:table-cell>
          <table:table-cell table:style-name="TableCell">
            <text:p>2017-06-27</text:p>
          </table:table-cell>
          <table:table-cell table:style-name="TableCell">
            <text:p>10</text:p>
          </table:table-cell>
          <table:table-cell table:style-name="TableCell">
            <text:p>Autoriza a abertura de Credito Especial ao vigente Orçamento do Município de Solonópole, no valor de R$33.500,00 (Trinta e Três Mil e Quinhentos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7</text:p>
          </table:table-cell>
          <table:table-cell table:style-name="TableCell">
            <text:p>2017-06-27</text:p>
          </table:table-cell>
          <table:table-cell table:style-name="TableCell">
            <text:p>10</text:p>
          </table:table-cell>
          <table:table-cell table:style-name="TableCell">
            <text:p>Altera a Lei nº1355/2017, de 22 de fevereiro de 2017 e dá outras provide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7</text:p>
          </table:table-cell>
          <table:table-cell table:style-name="TableCell">
            <text:p>2017-06-06</text:p>
          </table:table-cell>
          <table:table-cell table:style-name="TableCell">
            <text:p>17</text:p>
          </table:table-cell>
          <table:table-cell table:style-name="TableCell">
            <text:p>Institui o Sistema de Pagamento de Diárias para cobertura das despesas de viagens dos Verea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7</text:p>
          </table:table-cell>
          <table:table-cell table:style-name="TableCell">
            <text:p>2017-05-29</text:p>
          </table:table-cell>
          <table:table-cell table:style-name="TableCell">
            <text:p>10</text:p>
          </table:table-cell>
          <table:table-cell table:style-name="TableCell">
            <text:p>Declara de utilidade Publica Municipal a Associação Comunitária São José Operário no Distrito de São neste Município. Na forma que indica</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7</text:p>
          </table:table-cell>
          <table:table-cell table:style-name="TableCell">
            <text:p>2017-05-29</text:p>
          </table:table-cell>
          <table:table-cell table:style-name="TableCell">
            <text:p>10</text:p>
          </table:table-cell>
          <table:table-cell table:style-name="TableCell">
            <text:p>Denomina a Travessa de Antônio Pedro da Silva (Pepedo) no Bairro Santa Tereza na Sede do Município. Na que indica</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7</text:p>
          </table:table-cell>
          <table:table-cell table:style-name="TableCell">
            <text:p>2017-05-12</text:p>
          </table:table-cell>
          <table:table-cell table:style-name="TableCell">
            <text:p>10</text:p>
          </table:table-cell>
          <table:table-cell table:style-name="TableCell">
            <text:p>Inclui o Ensino de Linguas Brasileira de Sinais - LIBRAS nos programas de formação continuada em serviço da Serviço da Secretaria de Educação - SME para profissionais do magistério, professores da educação infantil e demais profisionais da educação da Rede Municipal de Ensino de Solonópole, na forma que indica.</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7</text:p>
          </table:table-cell>
          <table:table-cell table:style-name="TableCell">
            <text:p>2017-05-12</text:p>
          </table:table-cell>
          <table:table-cell table:style-name="TableCell">
            <text:p>10</text:p>
          </table:table-cell>
          <table:table-cell table:style-name="TableCell">
            <text:p>Denomina Rua Raimunda Monteiro de Sousa no Distrito de Assunção neste municipio, na forma que indica.</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7</text:p>
          </table:table-cell>
          <table:table-cell table:style-name="TableCell">
            <text:p>2017-05-12</text:p>
          </table:table-cell>
          <table:table-cell table:style-name="TableCell">
            <text:p>10</text:p>
          </table:table-cell>
          <table:table-cell table:style-name="TableCell">
            <text:p>"Denomina a Rodoviária de Joana Avelina Pinheiro Lamdim (Joanita) , na forma que indic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7</text:p>
          </table:table-cell>
          <table:table-cell table:style-name="TableCell">
            <text:p>2017-05-02</text:p>
          </table:table-cell>
          <table:table-cell table:style-name="TableCell">
            <text:p>10</text:p>
          </table:table-cell>
          <table:table-cell table:style-name="TableCell">
            <text:p>Dispõe sobre o reajuste do preço das tarifas para fornecimento de água,  pela autarquia Serviço Autônimo de Água e Esgoto de Solonopole - SAAE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7</text:p>
          </table:table-cell>
          <table:table-cell table:style-name="TableCell">
            <text:p>2017-03-30</text:p>
          </table:table-cell>
          <table:table-cell table:style-name="TableCell">
            <text:p>10</text:p>
          </table:table-cell>
          <table:table-cell table:style-name="TableCell">
            <text:p>Autoriza o Chefe do Poder Executivo a doar área de terreno localizada no Posto Agropecuário de Solonópole para finalidade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7</text:p>
          </table:table-cell>
          <table:table-cell table:style-name="TableCell">
            <text:p>2017-02-22</text:p>
          </table:table-cell>
          <table:table-cell table:style-name="TableCell">
            <text:p>10</text:p>
          </table:table-cell>
          <table:table-cell table:style-name="TableCell">
            <text:p>Dispõe sobre o modelo de Gestão do Poder Execultivo, altera a a estrutura da Administração Pública Mun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7</text:p>
          </table:table-cell>
          <table:table-cell table:style-name="TableCell">
            <text:p>2017-01-25</text:p>
          </table:table-cell>
          <table:table-cell table:style-name="TableCell">
            <text:p>10</text:p>
          </table:table-cell>
          <table:table-cell table:style-name="TableCell">
            <text:p>"Fica instituída no âmbito do Município de Solonópole a COMENDA SOLON PINHEIRO".</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6</text:p>
          </table:table-cell>
          <table:table-cell table:style-name="TableCell">
            <text:p>2016-09-27</text:p>
          </table:table-cell>
          <table:table-cell table:style-name="TableCell">
            <text:p>10</text:p>
          </table:table-cell>
          <table:table-cell table:style-name="TableCell">
            <text:p>Dispõe sobre a fixação do subsídio do Prefeito e Vice-Prefeito do Município de Solonápole para o quadriênio 2017/2020 e dá outras providências."</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6</text:p>
          </table:table-cell>
          <table:table-cell table:style-name="TableCell">
            <text:p>2016-09-02</text:p>
          </table:table-cell>
          <table:table-cell table:style-name="TableCell">
            <text:p>10</text:p>
          </table:table-cell>
          <table:table-cell table:style-name="TableCell">
            <text:p>Concede dispensa de suas funções aos servidores públicos municipais regularmente matriculados e cursando em instituição de Ensino Superior ou Ensino Técnico, na forma que indica e dá outras providências".</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16</text:p>
          </table:table-cell>
          <table:table-cell table:style-name="TableCell">
            <text:p>2016-06-27</text:p>
          </table:table-cell>
          <table:table-cell table:style-name="TableCell">
            <text:p>10</text:p>
          </table:table-cell>
          <table:table-cell table:style-name="TableCell">
            <text:p>Cria cargos, vagas e autoriza a realização de concurso público para provimento efetivo no quadro de pessoal do Poder Executivo.</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6</text:p>
          </table:table-cell>
          <table:table-cell table:style-name="TableCell">
            <text:p>2016-06-27</text:p>
          </table:table-cell>
          <table:table-cell table:style-name="TableCell">
            <text:p>10</text:p>
          </table:table-cell>
          <table:table-cell table:style-name="TableCell">
            <text:p>Dispõe sobre as Diretrizes para elaboração e execu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6</text:p>
          </table:table-cell>
          <table:table-cell table:style-name="TableCell">
            <text:p>2016-06-27</text:p>
          </table:table-cell>
          <table:table-cell table:style-name="TableCell">
            <text:p>10</text:p>
          </table:table-cell>
          <table:table-cell table:style-name="TableCell">
            <text:p>"Dispõe sobre a criação de cargo em comissão de Direção e Assessoramento CDA-3, no âmbito do Poder Executivo."</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16</text:p>
          </table:table-cell>
          <table:table-cell table:style-name="TableCell">
            <text:p>2016-06-24</text:p>
          </table:table-cell>
          <table:table-cell table:style-name="TableCell">
            <text:p>10</text:p>
          </table:table-cell>
          <table:table-cell table:style-name="TableCell">
            <text:p>DENOMINA A RUA PROFESSORA MARIA EDITE ANDRADE PINHEIRO, NA SEDE DESTE MUNICIPIO, NA FORMA QUE INDICA.</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6</text:p>
          </table:table-cell>
          <table:table-cell table:style-name="TableCell">
            <text:p>2016-05-25</text:p>
          </table:table-cell>
          <table:table-cell table:style-name="TableCell">
            <text:p>10</text:p>
          </table:table-cell>
          <table:table-cell table:style-name="TableCell">
            <text:p>"Fica Determinada no Âmbito Municipal a proibição de Denominação de Obras Públicas Que Não Estejam concluídas Na Forma Que Indica"</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6</text:p>
          </table:table-cell>
          <table:table-cell table:style-name="TableCell">
            <text:p>2016-05-25</text:p>
          </table:table-cell>
          <table:table-cell table:style-name="TableCell">
            <text:p>10</text:p>
          </table:table-cell>
          <table:table-cell table:style-name="TableCell">
            <text:p>Dispõe sobre a criação do plano pela primeira infância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6</text:p>
          </table:table-cell>
          <table:table-cell table:style-name="TableCell">
            <text:p>2016-05-25</text:p>
          </table:table-cell>
          <table:table-cell table:style-name="TableCell">
            <text:p>10</text:p>
          </table:table-cell>
          <table:table-cell table:style-name="TableCell">
            <text:p>Cria a Ouvidoria da Guarda Municipal e dá outras 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6</text:p>
          </table:table-cell>
          <table:table-cell table:style-name="TableCell">
            <text:p>2016-05-25</text:p>
          </table:table-cell>
          <table:table-cell table:style-name="TableCell">
            <text:p>10</text:p>
          </table:table-cell>
          <table:table-cell table:style-name="TableCell">
            <text:p>INSTITUI O REGIMENTO DISCIPLINAR INTERNO DA GUARDA MUNICIPAL DE SOLONOPOLE E DA OUTRAS PROVIDE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6</text:p>
          </table:table-cell>
          <table:table-cell table:style-name="TableCell">
            <text:p>2016-05-24</text:p>
          </table:table-cell>
          <table:table-cell table:style-name="TableCell">
            <text:p>10</text:p>
          </table:table-cell>
          <table:table-cell table:style-name="TableCell">
            <text:p>Denomina de Vereador Manoel Diniz e Silva a praça situada no Bairro Santa Tereza na Sede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6</text:p>
          </table:table-cell>
          <table:table-cell table:style-name="TableCell">
            <text:p>2016-04-28</text:p>
          </table:table-cell>
          <table:table-cell table:style-name="TableCell">
            <text:p>10</text:p>
          </table:table-cell>
          <table:table-cell table:style-name="TableCell">
            <text:p>Altera a Lei n° 1318/2015 de 28 de dezembro de 2015, na forma que indica e dá outras providência</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6</text:p>
          </table:table-cell>
          <table:table-cell table:style-name="TableCell">
            <text:p>2016-04-14</text:p>
          </table:table-cell>
          <table:table-cell table:style-name="TableCell">
            <text:p>10</text:p>
          </table:table-cell>
          <table:table-cell table:style-name="TableCell">
            <text:p>Dispõe sobre a abertura de crédito especial para dotações orçamentárias não contemplanas no orçamento vigente."</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6</text:p>
          </table:table-cell>
          <table:table-cell table:style-name="TableCell">
            <text:p>2016-04-08</text:p>
          </table:table-cell>
          <table:table-cell table:style-name="TableCell">
            <text:p>10</text:p>
          </table:table-cell>
          <table:table-cell table:style-name="TableCell">
            <text:p>Altera a Lei 1332 de 28 de março de 2016. Na forma que indica.</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6</text:p>
          </table:table-cell>
          <table:table-cell table:style-name="TableCell">
            <text:p>2016-04-08</text:p>
          </table:table-cell>
          <table:table-cell table:style-name="TableCell">
            <text:p>10</text:p>
          </table:table-cell>
          <table:table-cell table:style-name="TableCell">
            <text:p>Altera o anexo único da Lei 1330/2016, retificando o salário do cargo de Fisioterapeuta e acrescenta o cargo, exigência/habilitação, vagas, carga horária semanal, e salário para o cargo de Fonoaudiólogo."</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6</text:p>
          </table:table-cell>
          <table:table-cell table:style-name="TableCell">
            <text:p>2016-03-28</text:p>
          </table:table-cell>
          <table:table-cell table:style-name="TableCell">
            <text:p>10</text:p>
          </table:table-cell>
          <table:table-cell table:style-name="TableCell">
            <text:p>Denomina a Rua Duce de Oliveira Silva no Bairro Alto Visto na Sede do Município, na forma que indica."</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6</text:p>
          </table:table-cell>
          <table:table-cell table:style-name="TableCell">
            <text:p>2016-03-23</text:p>
          </table:table-cell>
          <table:table-cell table:style-name="TableCell">
            <text:p>10</text:p>
          </table:table-cell>
          <table:table-cell table:style-name="TableCell">
            <text:p>Cria cargos, vagas e autoriza a realização de concurso público para provimento efetivo no quadro de pessoal do Poder Executivo</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6</text:p>
          </table:table-cell>
          <table:table-cell table:style-name="TableCell">
            <text:p>2016-03-23</text:p>
          </table:table-cell>
          <table:table-cell table:style-name="TableCell">
            <text:p>10</text:p>
          </table:table-cell>
          <table:table-cell table:style-name="TableCell">
            <text:p>Autoriza a realização de concurso público para provimento efetivo no quadro de pessoal do Poder Executivo e PREVSOL, e dá outras provide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6</text:p>
          </table:table-cell>
          <table:table-cell table:style-name="TableCell">
            <text:p>2016-03-23</text:p>
          </table:table-cell>
          <table:table-cell table:style-name="TableCell">
            <text:p>10</text:p>
          </table:table-cell>
          <table:table-cell table:style-name="TableCell">
            <text:p>Denominam as Ruas: RUA LUIZ PINHEIRO LANDIM, RUA DOUTOR FRANCISCO EDSON CAVALCANTE PINHEIRO, RUA FRANCISCO RÔMULO MEIRELES, RUA VEREADORA FRANCISCA MARGARIDA PINHEIRO, neste município."</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6</text:p>
          </table:table-cell>
          <table:table-cell table:style-name="TableCell">
            <text:p>2016-03-10</text:p>
          </table:table-cell>
          <table:table-cell table:style-name="TableCell">
            <text:p>10</text:p>
          </table:table-cell>
          <table:table-cell table:style-name="TableCell">
            <text:p>Concede reajuste do Piso Salarial do Magistério Público Municipal para o ano de 2016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6</text:p>
          </table:table-cell>
          <table:table-cell table:style-name="TableCell">
            <text:p>2016-03-09</text:p>
          </table:table-cell>
          <table:table-cell table:style-name="TableCell">
            <text:p>10</text:p>
          </table:table-cell>
          <table:table-cell table:style-name="TableCell">
            <text:p>Dispõe sobre o Reajuste da Remuneração do cargo comissionado símbolo CDE-4.</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6</text:p>
          </table:table-cell>
          <table:table-cell table:style-name="TableCell">
            <text:p>2016-03-09</text:p>
          </table:table-cell>
          <table:table-cell table:style-name="TableCell">
            <text:p>10</text:p>
          </table:table-cell>
          <table:table-cell table:style-name="TableCell">
            <text:p>Dispõe sobre criação de cargos e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6</text:p>
          </table:table-cell>
          <table:table-cell table:style-name="TableCell">
            <text:p>2016-02-12</text:p>
          </table:table-cell>
          <table:table-cell table:style-name="TableCell">
            <text:p>10</text:p>
          </table:table-cell>
          <table:table-cell table:style-name="TableCell">
            <text:p>"Dispõe sobre o tombamento do prédio público da antiga cadeia por interesse Histórico e Cultural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6</text:p>
          </table:table-cell>
          <table:table-cell table:style-name="TableCell">
            <text:p>2016-02-05</text:p>
          </table:table-cell>
          <table:table-cell table:style-name="TableCell">
            <text:p>10</text:p>
          </table:table-cell>
          <table:table-cell table:style-name="TableCell">
            <text:p>"Fixa o Salário base do Quadro de Pessoal Efetivo e a remuneração dos cargos em comissã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6</text:p>
          </table:table-cell>
          <table:table-cell table:style-name="TableCell">
            <text:p>2016-01-28</text:p>
          </table:table-cell>
          <table:table-cell table:style-name="TableCell">
            <text:p>10</text:p>
          </table:table-cell>
          <table:table-cell table:style-name="TableCell">
            <text:p>Amplia vagas para o cargo de Agente Comunitário de Saúde, no quadro de pessoal do poder executivo, e dá outras provide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6</text:p>
          </table:table-cell>
          <table:table-cell table:style-name="TableCell">
            <text:p>2016-01-28</text:p>
          </table:table-cell>
          <table:table-cell table:style-name="TableCell">
            <text:p>10</text:p>
          </table:table-cell>
          <table:table-cell table:style-name="TableCell">
            <text:p>"Amplia vagas para o cargo de Agente de Combate às Endemias, no quadro de pessoal do Poder Executivo, e dá outras provide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6</text:p>
          </table:table-cell>
          <table:table-cell table:style-name="TableCell">
            <text:p>2016-01-28</text:p>
          </table:table-cell>
          <table:table-cell table:style-name="TableCell">
            <text:p>10</text:p>
          </table:table-cell>
          <table:table-cell table:style-name="TableCell">
            <text:p>Dispõe sobre a criação de incentivo financeiro adicional à atuação dos Agentes Comunitários de Saúde, inerente ao repasse da assistência financeira complementar da união, referente a uma parcela adicional no último trimestre, em cada exercício financeiro, e dá outras provide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5</text:p>
          </table:table-cell>
          <table:table-cell table:style-name="TableCell">
            <text:p>2015-12-28</text:p>
          </table:table-cell>
          <table:table-cell table:style-name="TableCell">
            <text:p>10</text:p>
          </table:table-cell>
          <table:table-cell table:style-name="TableCell">
            <text:p>Denomina Rua Francisco Domingos de Lima, no Distrito de São José neste Município na forma que indica"</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5</text:p>
          </table:table-cell>
          <table:table-cell table:style-name="TableCell">
            <text:p>2015-12-28</text:p>
          </table:table-cell>
          <table:table-cell table:style-name="TableCell">
            <text:p>10</text:p>
          </table:table-cell>
          <table:table-cell table:style-name="TableCell">
            <text:p>Dispõe sobre a obrigatoriedade de publicação da relação dos beneficiários do Programa de Renda Mínima � Bolsa Família Federal e/ou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5</text:p>
          </table:table-cell>
          <table:table-cell table:style-name="TableCell">
            <text:p>2015-12-28</text:p>
          </table:table-cell>
          <table:table-cell table:style-name="TableCell">
            <text:p>10</text:p>
          </table:table-cell>
          <table:table-cell table:style-name="TableCell">
            <text:p>Cria o Conselh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5</text:p>
          </table:table-cell>
          <table:table-cell table:style-name="TableCell">
            <text:p>2015-12-02</text:p>
          </table:table-cell>
          <table:table-cell table:style-name="TableCell">
            <text:p>10</text:p>
          </table:table-cell>
          <table:table-cell table:style-name="TableCell">
            <text:p>ESTIMA A RECEITA E FIXA A DESPESA DO MUNICÍPIO DE SOLONÓPOLE PARA O EXERCÍCIO FINANCEIRO DE 2016.</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10-28</text:p>
          </table:table-cell>
          <table:table-cell table:style-name="TableCell">
            <text:p>11</text:p>
          </table:table-cell>
          <table:table-cell table:style-name="TableCell">
            <text:p>"Institui o Estatuto Microempreendedor Individual, Microempresa e da Empresa Pequeno Porte no Município</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5</text:p>
          </table:table-cell>
          <table:table-cell table:style-name="TableCell">
            <text:p>2015-10-15</text:p>
          </table:table-cell>
          <table:table-cell table:style-name="TableCell">
            <text:p>10</text:p>
          </table:table-cell>
          <table:table-cell table:style-name="TableCell">
            <text:p>Altera a Lei n° 568, de 29 de abril de 2000, que dispõe sobre a composição do Conselho Municipal de Saúde de Solonópole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5</text:p>
          </table:table-cell>
          <table:table-cell table:style-name="TableCell">
            <text:p>2015-10-15</text:p>
          </table:table-cell>
          <table:table-cell table:style-name="TableCell">
            <text:p>10</text:p>
          </table:table-cell>
          <table:table-cell table:style-name="TableCell">
            <text:p>"Institui e regulamenta o Programa "Bolsa, Municipal" e d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5</text:p>
          </table:table-cell>
          <table:table-cell table:style-name="TableCell">
            <text:p>2015-09-24</text:p>
          </table:table-cell>
          <table:table-cell table:style-name="TableCell">
            <text:p>10</text:p>
          </table:table-cell>
          <table:table-cell table:style-name="TableCell">
            <text:p>Cria o Serviço de Inspeção Municipal � SIM, vinculado a Secretaria de Agricultura, destinado à inspeção e a fiscalização sanitária de produtos de origem animal, produzidos, beneficiados, industrializados e/ou comercializad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5</text:p>
          </table:table-cell>
          <table:table-cell table:style-name="TableCell">
            <text:p>2015-09-24</text:p>
          </table:table-cell>
          <table:table-cell table:style-name="TableCell">
            <text:p>10</text:p>
          </table:table-cell>
          <table:table-cell table:style-name="TableCell">
            <text:p>Dispõe sobre a abertura de crédito especial para dotações não no orçamento orçamentárias contempladas vigente."</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5</text:p>
          </table:table-cell>
          <table:table-cell table:style-name="TableCell">
            <text:p>2015-09-24</text:p>
          </table:table-cell>
          <table:table-cell table:style-name="TableCell">
            <text:p>10</text:p>
          </table:table-cell>
          <table:table-cell table:style-name="TableCell">
            <text:p>Altera o Quadro da Lei Municipal n° 1307/2015."</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5</text:p>
          </table:table-cell>
          <table:table-cell table:style-name="TableCell">
            <text:p>2015-08-25</text:p>
          </table:table-cell>
          <table:table-cell table:style-name="TableCell">
            <text:p>10</text:p>
          </table:table-cell>
          <table:table-cell table:style-name="TableCell">
            <text:p>Dispõe sobre a crédito para orçamentárias contempladas vigente."</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5</text:p>
          </table:table-cell>
          <table:table-cell table:style-name="TableCell">
            <text:p>2015-08-25</text:p>
          </table:table-cell>
          <table:table-cell table:style-name="TableCell">
            <text:p>10</text:p>
          </table:table-cell>
          <table:table-cell table:style-name="TableCell">
            <text:p>Dispõe sobre o aumento da taxa de abastecimento d'água, na forma que indic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5</text:p>
          </table:table-cell>
          <table:table-cell table:style-name="TableCell">
            <text:p>2015-08-25</text:p>
          </table:table-cell>
          <table:table-cell table:style-name="TableCell">
            <text:p>10</text:p>
          </table:table-cell>
          <table:table-cell table:style-name="TableCell">
            <text:p>Denomina a Avenida A do Loteamento Bom Jesus, de Deputado Airton Maia Nogueira, na forma que indica".</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5</text:p>
          </table:table-cell>
          <table:table-cell table:style-name="TableCell">
            <text:p>2015-08-25</text:p>
          </table:table-cell>
          <table:table-cell table:style-name="TableCell">
            <text:p>10</text:p>
          </table:table-cell>
          <table:table-cell table:style-name="TableCell">
            <text:p>Denomina o Ginásio Pólo Esportivo no Distrito de São José Município de Solonópole de José Bejamim da Cunha na forma que indica".</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5</text:p>
          </table:table-cell>
          <table:table-cell table:style-name="TableCell">
            <text:p>2015-08-14</text:p>
          </table:table-cell>
          <table:table-cell table:style-name="TableCell">
            <text:p>10</text:p>
          </table:table-cell>
          <table:table-cell table:style-name="TableCell">
            <text:p>Altera o Anexo Único da Lei 1172/2013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5</text:p>
          </table:table-cell>
          <table:table-cell table:style-name="TableCell">
            <text:p>2015-07-16</text:p>
          </table:table-cell>
          <table:table-cell table:style-name="TableCell">
            <text:p>10</text:p>
          </table:table-cell>
          <table:table-cell table:style-name="TableCell">
            <text:p>Denomina Rua Geraldo da Silva, no Bairro Planalto Santa Teresa, coordenadas VTM 499526 e 9367124, na forma que indica."</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5</text:p>
          </table:table-cell>
          <table:table-cell table:style-name="TableCell">
            <text:p>2015-07-16</text:p>
          </table:table-cell>
          <table:table-cell table:style-name="TableCell">
            <text:p>10</text:p>
          </table:table-cell>
          <table:table-cell table:style-name="TableCell">
            <text:p>"Denomina Rua no Bairro Monte Castelo, coordenada VTM 499626 e 9366880, na forma que indica."</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5</text:p>
          </table:table-cell>
          <table:table-cell table:style-name="TableCell">
            <text:p>2015-07-16</text:p>
          </table:table-cell>
          <table:table-cell table:style-name="TableCell">
            <text:p>10</text:p>
          </table:table-cell>
          <table:table-cell table:style-name="TableCell">
            <text:p>Dispõe sobre as Diretrizes para elaboração e execu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5</text:p>
          </table:table-cell>
          <table:table-cell table:style-name="TableCell">
            <text:p>2015-07-16</text:p>
          </table:table-cell>
          <table:table-cell table:style-name="TableCell">
            <text:p>10</text:p>
          </table:table-cell>
          <table:table-cell table:style-name="TableCell">
            <text:p>Dispõe sobre a criação da Função Gratificada no âmbito do Serviço Autônomo de água e Esgoto."</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5</text:p>
          </table:table-cell>
          <table:table-cell table:style-name="TableCell">
            <text:p>2015-07-16</text:p>
          </table:table-cell>
          <table:table-cell table:style-name="TableCell">
            <text:p>10</text:p>
          </table:table-cell>
          <table:table-cell table:style-name="TableCell">
            <text:p>ALTERA A LEI Nº 967/2009 QUE DENOMINA A TRAVESSA FRANCISCO ALVES DA SILVA, NA FORMA QUE INDICA</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5</text:p>
          </table:table-cell>
          <table:table-cell table:style-name="TableCell">
            <text:p>2015-06-24</text:p>
          </table:table-cell>
          <table:table-cell table:style-name="TableCell">
            <text:p>10</text:p>
          </table:table-cell>
          <table:table-cell table:style-name="TableCell">
            <text:p>"Denomina a Quadra de Esporte no Distrito de São José no Município de Solonópole de Francisco Romádio Leandro, na forma que indica".</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5</text:p>
          </table:table-cell>
          <table:table-cell table:style-name="TableCell">
            <text:p>2015-06-24</text:p>
          </table:table-cell>
          <table:table-cell table:style-name="TableCell">
            <text:p>10</text:p>
          </table:table-cell>
          <table:table-cell table:style-name="TableCell">
            <text:p>"Dispõe sobre medidas de penalidade impostas àqueles que praticam exploração do trabalho infantil no âmbito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15</text:p>
          </table:table-cell>
          <table:table-cell table:style-name="TableCell">
            <text:p>2015-06-17</text:p>
          </table:table-cell>
          <table:table-cell table:style-name="TableCell">
            <text:p>10</text:p>
          </table:table-cell>
          <table:table-cell table:style-name="TableCell">
            <text:p>Altera a Lei n° 1076/2011, que "Institui o Regime Próprio de Previdência Social � RPPS e cria a respectiva autarquia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5</text:p>
          </table:table-cell>
          <table:table-cell table:style-name="TableCell">
            <text:p>2015-06-17</text:p>
          </table:table-cell>
          <table:table-cell table:style-name="TableCell">
            <text:p>10</text:p>
          </table:table-cell>
          <table:table-cell table:style-name="TableCell">
            <text:p>Altera a Lei n° 1076/2011, que institui o Regime Próprio de Previdência Social � RPPS e cria a respectiva autarquia do Município de Solonópole na forma que indica e dá outras providências ".</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5</text:p>
          </table:table-cell>
          <table:table-cell table:style-name="TableCell">
            <text:p>2015-06-01</text:p>
          </table:table-cell>
          <table:table-cell table:style-name="TableCell">
            <text:p>10</text:p>
          </table:table-cell>
          <table:table-cell table:style-name="TableCell">
            <text:p>Altera a Lei n° 940/2008 e fixa o Piso Salarial dos Agentes de Combate às Endem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5</text:p>
          </table:table-cell>
          <table:table-cell table:style-name="TableCell">
            <text:p>2015-06-01</text:p>
          </table:table-cell>
          <table:table-cell table:style-name="TableCell">
            <text:p>10</text:p>
          </table:table-cell>
          <table:table-cell table:style-name="TableCell">
            <text:p>"Altera a Lei n° 1062/2011 e fixa o Piso Salarial dos Agentes Comunitários de Saúde."</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5</text:p>
          </table:table-cell>
          <table:table-cell table:style-name="TableCell">
            <text:p>2015-06-01</text:p>
          </table:table-cell>
          <table:table-cell table:style-name="TableCell">
            <text:p>10</text:p>
          </table:table-cell>
          <table:table-cell table:style-name="TableCell">
            <text:p>Dispõe sobre a inclusão do conteúdo da História do Município de Solonópole na grade curricular nas Escolas da Rede Pública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5</text:p>
          </table:table-cell>
          <table:table-cell table:style-name="TableCell">
            <text:p>2015-05-29</text:p>
          </table:table-cell>
          <table:table-cell table:style-name="TableCell">
            <text:p>10</text:p>
          </table:table-cell>
          <table:table-cell table:style-name="TableCell">
            <text:p>Altera os valores dos Subsídios dos Vereadores e do Presidente da Câmara Municipal de Solonópole, para o exercício financeiro de 2015, na forma que indica e dá providencias ."</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5</text:p>
          </table:table-cell>
          <table:table-cell table:style-name="TableCell">
            <text:p>2015-04-28</text:p>
          </table:table-cell>
          <table:table-cell table:style-name="TableCell">
            <text:p>10</text:p>
          </table:table-cell>
          <table:table-cell table:style-name="TableCell">
            <text:p>"Altera o art. 16 da Lei 1092/2012 e dó outras providê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5</text:p>
          </table:table-cell>
          <table:table-cell table:style-name="TableCell">
            <text:p>2015-04-24</text:p>
          </table:table-cell>
          <table:table-cell table:style-name="TableCell">
            <text:p>10</text:p>
          </table:table-cell>
          <table:table-cell table:style-name="TableCell">
            <text:p>Declara de Utilidade Pública Municipal a Associação Grupo Dos Pequenos Produtores a do Sitio Nova Olinda."</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5</text:p>
          </table:table-cell>
          <table:table-cell table:style-name="TableCell">
            <text:p>2015-04-24</text:p>
          </table:table-cell>
          <table:table-cell table:style-name="TableCell">
            <text:p>10</text:p>
          </table:table-cell>
          <table:table-cell table:style-name="TableCell">
            <text:p>"Autoriza o Poder Executivo a demolir o grupo Escolar no Sítio Alívio."</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5</text:p>
          </table:table-cell>
          <table:table-cell table:style-name="TableCell">
            <text:p>2015-04-01</text:p>
          </table:table-cell>
          <table:table-cell table:style-name="TableCell">
            <text:p>10</text:p>
          </table:table-cell>
          <table:table-cell table:style-name="TableCell">
            <text:p>"Altera o art. 16 da Lei 1092/2012 e dó outras providê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5</text:p>
          </table:table-cell>
          <table:table-cell table:style-name="TableCell">
            <text:p>2015-04-01</text:p>
          </table:table-cell>
          <table:table-cell table:style-name="TableCell">
            <text:p>10</text:p>
          </table:table-cell>
          <table:table-cell table:style-name="TableCell">
            <text:p>"Altera a Lei 1279/2015 de 27 de Fevereiro de 2015 e dá outras provide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5</text:p>
          </table:table-cell>
          <table:table-cell table:style-name="TableCell">
            <text:p>2015-04-01</text:p>
          </table:table-cell>
          <table:table-cell table:style-name="TableCell">
            <text:p>10</text:p>
          </table:table-cell>
          <table:table-cell table:style-name="TableCell">
            <text:p>"Estabelece recurso pecuniário para auxilio moradia e para o fornecimento da alimentação e água potável para os Médicos integrantes do Programa Mais Médico para o Brasil."</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º 1172/2013 E DA OUTRAS PROVIDE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5</text:p>
          </table:table-cell>
          <table:table-cell table:style-name="TableCell">
            <text:p>2015-03-26</text:p>
          </table:table-cell>
          <table:table-cell table:style-name="TableCell">
            <text:p>10</text:p>
          </table:table-cell>
          <table:table-cell table:style-name="TableCell">
            <text:p>"Autoriza o Poder Legislativo de Solonópole - Câmara Municipal de Solonópole, celebrar convênio com o Poder Judiciário - Tribun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5</text:p>
          </table:table-cell>
          <table:table-cell table:style-name="TableCell">
            <text:p>2015-03-26</text:p>
          </table:table-cell>
          <table:table-cell table:style-name="TableCell">
            <text:p>10</text:p>
          </table:table-cell>
          <table:table-cell table:style-name="TableCell">
            <text:p>"Concede reajuste do piso Salarial do Magistério Público Municipal para o ano de 2015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 822/2006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 1073/2011 que dispõe sobre a criação do sistema de plantão PMA4 e reajusta os plantões PMEA1 e PMEA2 e da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5</text:p>
          </table:table-cell>
          <table:table-cell table:style-name="TableCell">
            <text:p>2015-03-11</text:p>
          </table:table-cell>
          <table:table-cell table:style-name="TableCell">
            <text:p>10</text:p>
          </table:table-cell>
          <table:table-cell table:style-name="TableCell">
            <text:p>Dispõe sobre o Licenciamento Ambiental de Empreendimento e atividades de impacto ambiental e dá outras provide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5</text:p>
          </table:table-cell>
          <table:table-cell table:style-name="TableCell">
            <text:p>2015-02-27</text:p>
          </table:table-cell>
          <table:table-cell table:style-name="TableCell">
            <text:p>10</text:p>
          </table:table-cell>
          <table:table-cell table:style-name="TableCell">
            <text:p>Altera as alíquotas de c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5</text:p>
          </table:table-cell>
          <table:table-cell table:style-name="TableCell">
            <text:p>2015-02-27</text:p>
          </table:table-cell>
          <table:table-cell table:style-name="TableCell">
            <text:p>10</text:p>
          </table:table-cell>
          <table:table-cell table:style-name="TableCell">
            <text:p>Altera a Lei 1274/2014 que alterou a Lei 1244/2014 que instituiu no município de Solonópole o Incentivo Variável por Desempenho de Metas do Programa Nacional de Melhoria do Acesso e da Qualidade - PMAQ aos profissionais das equipes da Estratégia Saúde da Família (ESF), Coordenação da Atenção Primária, Núcleo de Apoio à Saúde as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5</text:p>
          </table:table-cell>
          <table:table-cell table:style-name="TableCell">
            <text:p>2015-02-11</text:p>
          </table:table-cell>
          <table:table-cell table:style-name="TableCell">
            <text:p>10</text:p>
          </table:table-cell>
          <table:table-cell table:style-name="TableCell">
            <text:p>PROGRAMA DE RECUPERAÇÃO DE CRÉDITOS DA FAZENDA PUBLICA MUNICIPAL - REFAZ ESTABELECE REGRAS SOBRE O PARCELAMENTO DE CRÉDITOS DA FAZENDA E NÃO INSCRITOS NA DIVIDA ATIVA E DA OUTRAS PROVIDE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5</text:p>
          </table:table-cell>
          <table:table-cell table:style-name="TableCell">
            <text:p>2015-02-11</text:p>
          </table:table-cell>
          <table:table-cell table:style-name="TableCell">
            <text:p>10</text:p>
          </table:table-cell>
          <table:table-cell table:style-name="TableCell">
            <text:p>Denomina o Posto de Saúde situado no bairro Santa Tereza, neste município, de Posto de Saúde Maria Cleide Pinheiro."</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5</text:p>
          </table:table-cell>
          <table:table-cell table:style-name="TableCell">
            <text:p>2015-01-20</text:p>
          </table:table-cell>
          <table:table-cell table:style-name="TableCell">
            <text:p>10</text:p>
          </table:table-cell>
          <table:table-cell table:style-name="TableCell">
            <text:p>Dispõe sobre o aumento n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5</text:p>
          </table:table-cell>
          <table:table-cell table:style-name="TableCell">
            <text:p>2015-01-20</text:p>
          </table:table-cell>
          <table:table-cell table:style-name="TableCell">
            <text:p>10</text:p>
          </table:table-cell>
          <table:table-cell table:style-name="TableCell">
            <text:p>"Fixa o salário base do Quadro de Pessoal Efetivo e a remuneração dos cargos em comissã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4</text:p>
          </table:table-cell>
          <table:table-cell table:style-name="TableCell">
            <text:p>2014-12-23</text:p>
          </table:table-cell>
          <table:table-cell table:style-name="TableCell">
            <text:p>10</text:p>
          </table:table-cell>
          <table:table-cell table:style-name="TableCell">
            <text:p>Altera a Lei 1244/2014 que institui no Município de Solonópole o Incentivo Variável por Desempenho de Metas do Programa Nacional de Melhoria do Acesso e da Qualidade � PMAQ aos profissionais das equipes da Estratégia Saúde da Família (ESF), Coordenação da Atenção Primária, Núcleo de Apoio á Saúde da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4</text:p>
          </table:table-cell>
          <table:table-cell table:style-name="TableCell">
            <text:p>2014-12-23</text:p>
          </table:table-cell>
          <table:table-cell table:style-name="TableCell">
            <text:p>10</text:p>
          </table:table-cell>
          <table:table-cell table:style-name="TableCell">
            <text:p>Altera a Lei no 801/05 e da outras providencia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4</text:p>
          </table:table-cell>
          <table:table-cell table:style-name="TableCell">
            <text:p>2014-12-23</text:p>
          </table:table-cell>
          <table:table-cell table:style-name="TableCell">
            <text:p>10</text:p>
          </table:table-cell>
          <table:table-cell table:style-name="TableCell">
            <text:p>"Autoriza aumentar o percentual de Suplementações Orçamentárias em mais 20% (vinte por cento) ao Orçamento Vigente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4</text:p>
          </table:table-cell>
          <table:table-cell table:style-name="TableCell">
            <text:p>2014-12-04</text:p>
          </table:table-cell>
          <table:table-cell table:style-name="TableCell">
            <text:p>10</text:p>
          </table:table-cell>
          <table:table-cell table:style-name="TableCell">
            <text:p>Dispõe sobre autorização de utilização de som automotivo para realização de eventos no Município de Solonópole."</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4</text:p>
          </table:table-cell>
          <table:table-cell table:style-name="TableCell">
            <text:p>2014-11-11</text:p>
          </table:table-cell>
          <table:table-cell table:style-name="TableCell">
            <text:p>10</text:p>
          </table:table-cell>
          <table:table-cell table:style-name="TableCell">
            <text:p>"Dispõe sobre a prática de educação física adaptada nos estabelecimentos de ensino público e privado."</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4</text:p>
          </table:table-cell>
          <table:table-cell table:style-name="TableCell">
            <text:p>2014-11-11</text:p>
          </table:table-cell>
          <table:table-cell table:style-name="TableCell">
            <text:p>10</text:p>
          </table:table-cell>
          <table:table-cell table:style-name="TableCell">
            <text:p>"Dispõe sobre a criação e funcionamento do Conselho Municipal da Pessoa com Deficiência e dá outras provide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4</text:p>
          </table:table-cell>
          <table:table-cell table:style-name="TableCell">
            <text:p>2014-11-07</text:p>
          </table:table-cell>
          <table:table-cell table:style-name="TableCell">
            <text:p>10</text:p>
          </table:table-cell>
          <table:table-cell table:style-name="TableCell">
            <text:p>"Altera o art. Da Lei 1075, de 31 de agosto de 2011, que alterou a Lei 389, de 30 de dezembro de 2011, para estabelecer regras para a cessão de servidores público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4</text:p>
          </table:table-cell>
          <table:table-cell table:style-name="TableCell">
            <text:p>2014-11-07</text:p>
          </table:table-cell>
          <table:table-cell table:style-name="TableCell">
            <text:p>10</text:p>
          </table:table-cell>
          <table:table-cell table:style-name="TableCell">
            <text:p>Cria os componentes municipais do Sistema nacional de Segurança Alimentar, define os parâmetros para elaboração e implantação do Plano Municipal de Segurança Alimentar e Nutricional e dá outras provide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4</text:p>
          </table:table-cell>
          <table:table-cell table:style-name="TableCell">
            <text:p>2014-10-16</text:p>
          </table:table-cell>
          <table:table-cell table:style-name="TableCell">
            <text:p>10</text:p>
          </table:table-cell>
          <table:table-cell table:style-name="TableCell">
            <text:p>"Dispõe sobre a abertura de crédito especial para dotações orçamentárias não contempladas no orçamento vigente."</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4</text:p>
          </table:table-cell>
          <table:table-cell table:style-name="TableCell">
            <text:p>2014-09-08</text:p>
          </table:table-cell>
          <table:table-cell table:style-name="TableCell">
            <text:p>10</text:p>
          </table:table-cell>
          <table:table-cell table:style-name="TableCell">
            <text:p>"Dispões sobre a criação do Conselho Municipal de Juventude, cria o fundo Municipal de Juventude e dá outras provide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4</text:p>
          </table:table-cell>
          <table:table-cell table:style-name="TableCell">
            <text:p>2014-09-08</text:p>
          </table:table-cell>
          <table:table-cell table:style-name="TableCell">
            <text:p>10</text:p>
          </table:table-cell>
          <table:table-cell table:style-name="TableCell">
            <text:p>Denomina a Rua Maria Isaura Pinheiro de Andrade no empreendimento Jardim Europa no Bairro Simeão Machado na sede do Município na forma que indica"</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4</text:p>
          </table:table-cell>
          <table:table-cell table:style-name="TableCell">
            <text:p>2014-09-08</text:p>
          </table:table-cell>
          <table:table-cell table:style-name="TableCell">
            <text:p>10</text:p>
          </table:table-cell>
          <table:table-cell table:style-name="TableCell">
            <text:p>Dispõe sobre a obrigatoriedade de tornar público a classificação do IDEB nas escolas municipais, na forma que indica."</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4</text:p>
          </table:table-cell>
          <table:table-cell table:style-name="TableCell">
            <text:p>2014-09-08</text:p>
          </table:table-cell>
          <table:table-cell table:style-name="TableCell">
            <text:p>10</text:p>
          </table:table-cell>
          <table:table-cell table:style-name="TableCell">
            <text:p>Fica determinado mo âmbito municipal à proibição de inauguração e entrega de obras públicas que não estejam concluídas, na forma que indica."</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4</text:p>
          </table:table-cell>
          <table:table-cell table:style-name="TableCell">
            <text:p>2014-09-08</text:p>
          </table:table-cell>
          <table:table-cell table:style-name="TableCell">
            <text:p>10</text:p>
          </table:table-cell>
          <table:table-cell table:style-name="TableCell">
            <text:p>Autoriza o Poder Executivo Municipal a denominar de Maria Francisca da Silva, o Posto de Saúde no Bairro Monte Castelo na sede do Município.</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4</text:p>
          </table:table-cell>
          <table:table-cell table:style-name="TableCell">
            <text:p>2014-08-25</text:p>
          </table:table-cell>
          <table:table-cell table:style-name="TableCell">
            <text:p>10</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Solonópole.</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4</text:p>
          </table:table-cell>
          <table:table-cell table:style-name="TableCell">
            <text:p>2014-08-25</text:p>
          </table:table-cell>
          <table:table-cell table:style-name="TableCell">
            <text:p>10</text:p>
          </table:table-cell>
          <table:table-cell table:style-name="TableCell">
            <text:p>Institui o Programa de Recuperação de Créditos da Fazenda Pública Municipal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4</text:p>
          </table:table-cell>
          <table:table-cell table:style-name="TableCell">
            <text:p>2014-08-25</text:p>
          </table:table-cell>
          <table:table-cell table:style-name="TableCell">
            <text:p>10</text:p>
          </table:table-cell>
          <table:table-cell table:style-name="TableCell">
            <text:p>Cria o cargo de Assessor de Nível Superior, extingue três vagas do cargo de Supervisor de Área, vinculado à Secretaria de Educação e Cultura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4</text:p>
          </table:table-cell>
          <table:table-cell table:style-name="TableCell">
            <text:p>2014-08-25</text:p>
          </table:table-cell>
          <table:table-cell table:style-name="TableCell">
            <text:p>10</text:p>
          </table:table-cell>
          <table:table-cell table:style-name="TableCell">
            <text:p>Dispõe sobre autorização ao Poder Executivo Municipal a doar prédio à Capela São José - Paróquia Bom Jesus Aparecido, vinculada à Diocese de lguatu.</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4</text:p>
          </table:table-cell>
          <table:table-cell table:style-name="TableCell">
            <text:p>2014-08-11</text:p>
          </table:table-cell>
          <table:table-cell table:style-name="TableCell">
            <text:p>10</text:p>
          </table:table-cell>
          <table:table-cell table:style-name="TableCell">
            <text:p>DISPÕE SOBRE A AUTORIZAÇÃO AO PODER EXECUTIVO MUNICIPAL A EFETIVAR A DESAPROPRIAÇÃO AMIGÁVEL OU JUDICIAL DA ÁREA QUE MENCIONA, E DA OUTRAS PROVIDE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4</text:p>
          </table:table-cell>
          <table:table-cell table:style-name="TableCell">
            <text:p>2014-07-16</text:p>
          </table:table-cell>
          <table:table-cell table:style-name="TableCell">
            <text:p>10</text:p>
          </table:table-cell>
          <table:table-cell table:style-name="TableCell">
            <text:p>"Autoriza a criação de gratificação para servidores da Câmara Municipal de Solonópole lotados no fórum se Solonópole e dá outras providencias. "</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4</text:p>
          </table:table-cell>
          <table:table-cell table:style-name="TableCell">
            <text:p>2014-07-16</text:p>
          </table:table-cell>
          <table:table-cell table:style-name="TableCell">
            <text:p>10</text:p>
          </table:table-cell>
          <table:table-cell table:style-name="TableCell">
            <text:p>Dispõe sobre o reajuste de 5% (cinco por cento) nos valores remuneratórios do Quadro de Pessoal Efetivo da Câmara Municipal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4</text:p>
          </table:table-cell>
          <table:table-cell table:style-name="TableCell">
            <text:p>2014-07-11</text:p>
          </table:table-cell>
          <table:table-cell table:style-name="TableCell">
            <text:p>10</text:p>
          </table:table-cell>
          <table:table-cell table:style-name="TableCell">
            <text:p>Reajusta a remuneração de cargos de provimento em comissão do Regime Próprio de Previdência Social do Município de Solonópole � PREVSOL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4</text:p>
          </table:table-cell>
          <table:table-cell table:style-name="TableCell">
            <text:p>2014-06-16</text:p>
          </table:table-cell>
          <table:table-cell table:style-name="TableCell">
            <text:p>10</text:p>
          </table:table-cell>
          <table:table-cell table:style-name="TableCell">
            <text:p>Dispõe sobre a regulamentação do esquema tarifário do Serviço Autônomo de Água e Esgoto de Solonópole/CE, reajustando valores e instituindo multas em decorrência de infrações,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4</text:p>
          </table:table-cell>
          <table:table-cell table:style-name="TableCell">
            <text:p>2014-05-30</text:p>
          </table:table-cell>
          <table:table-cell table:style-name="TableCell">
            <text:p>10</text:p>
          </table:table-cell>
          <table:table-cell table:style-name="TableCell">
            <text:p>Altera a Lei n° 1080/2011, que cria o cargo de Protético Dentário na forma que indica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4</text:p>
          </table:table-cell>
          <table:table-cell table:style-name="TableCell">
            <text:p>2014-05-30</text:p>
          </table:table-cell>
          <table:table-cell table:style-name="TableCell">
            <text:p>10</text:p>
          </table:table-cell>
          <table:table-cell table:style-name="TableCell">
            <text:p>Autoriza o Poder Executivo a conceder diárias a conselheiros representantes do governo ou da sociedade civil para o custeio de despesas com hospedagem, alimentação e locomoção, quando no exercício de sua função, representando o Município de Solonópole, em âmbito estadual e nacional,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4</text:p>
          </table:table-cell>
          <table:table-cell table:style-name="TableCell">
            <text:p>2014-05-20</text:p>
          </table:table-cell>
          <table:table-cell table:style-name="TableCell">
            <text:p>10</text:p>
          </table:table-cell>
          <table:table-cell table:style-name="TableCell">
            <text:p>"Denomina a Academia do Esporte do Município de Solonópole de Mauro Tamiarana.."</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4</text:p>
          </table:table-cell>
          <table:table-cell table:style-name="TableCell">
            <text:p>2014-05-20</text:p>
          </table:table-cell>
          <table:table-cell table:style-name="TableCell">
            <text:p>10</text:p>
          </table:table-cell>
          <table:table-cell table:style-name="TableCell">
            <text:p>Denomina de Rua Francisco Djanir Pinheiro Landim a rua que se localiza atrás do Estádio Municipal Padre Agenor Tabosa Pinto, no bairro Santa Tereza, neste município."</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4</text:p>
          </table:table-cell>
          <table:table-cell table:style-name="TableCell">
            <text:p>2014-05-20</text:p>
          </table:table-cell>
          <table:table-cell table:style-name="TableCell">
            <text:p>10</text:p>
          </table:table-cell>
          <table:table-cell table:style-name="TableCell">
            <text:p>"Autoriza o Poder Executivo a criar gratificação para servidores municipais lotados no fórum da comarca de Solonópole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4</text:p>
          </table:table-cell>
          <table:table-cell table:style-name="TableCell">
            <text:p>2014-04-30</text:p>
          </table:table-cell>
          <table:table-cell table:style-name="TableCell">
            <text:p>10</text:p>
          </table:table-cell>
          <table:table-cell table:style-name="TableCell">
            <text:p>"Autoriza o Poder Executivo Municipal a destacar um contingente da Guarda Civil Municipal para atuar como Guarda Municipal Escolar, e dá outras provide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4</text:p>
          </table:table-cell>
          <table:table-cell table:style-name="TableCell">
            <text:p>2014-04-30</text:p>
          </table:table-cell>
          <table:table-cell table:style-name="TableCell">
            <text:p>10</text:p>
          </table:table-cell>
          <table:table-cell table:style-name="TableCell">
            <text:p>"Autoriza o Poder Executivo Municipal a destacar um contingente da Guarda Civil Municipal para atuar como Guarda Municipal Escolar, e dá outras provide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4</text:p>
          </table:table-cell>
          <table:table-cell table:style-name="TableCell">
            <text:p>2014-04-30</text:p>
          </table:table-cell>
          <table:table-cell table:style-name="TableCell">
            <text:p>10</text:p>
          </table:table-cell>
          <table:table-cell table:style-name="TableCell">
            <text:p>Denomina o Posto de Saúde situado no bairro Barra Nova, neste município, de Posto de Saúde Dr. Alfredo Rodrigues Pinheiro."</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4</text:p>
          </table:table-cell>
          <table:table-cell table:style-name="TableCell">
            <text:p>2014-04-30</text:p>
          </table:table-cell>
          <table:table-cell table:style-name="TableCell">
            <text:p>10</text:p>
          </table:table-cell>
          <table:table-cell table:style-name="TableCell">
            <text:p>Dispõe sobre o quantitativo de vagas e a remuneração paga aos estagiários contratados em razão da celebração de convênio com o Centro de Integração Empresa Escola - CIEE,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4</text:p>
          </table:table-cell>
          <table:table-cell table:style-name="TableCell">
            <text:p>2014-04-30</text:p>
          </table:table-cell>
          <table:table-cell table:style-name="TableCell">
            <text:p>10</text:p>
          </table:table-cell>
          <table:table-cell table:style-name="TableCell">
            <text:p>Altera a Lei n° 1213/2014, que "Dispõe sobre reajuste concedido a servidores efetivos do Serviço Autônomo de Água e Esgoto do Município de Solonápole".</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4</text:p>
          </table:table-cell>
          <table:table-cell table:style-name="TableCell">
            <text:p>2014-04-30</text:p>
          </table:table-cell>
          <table:table-cell table:style-name="TableCell">
            <text:p>10</text:p>
          </table:table-cell>
          <table:table-cell table:style-name="TableCell">
            <text:p>Dispõe sobre aumento nos valores do salário base e do auxílio alimentação dos servidores efetivos do Serviço Autônomo de Água e Esgo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4</text:p>
          </table:table-cell>
          <table:table-cell table:style-name="TableCell">
            <text:p>2014-04-30</text:p>
          </table:table-cell>
          <table:table-cell table:style-name="TableCell">
            <text:p>10</text:p>
          </table:table-cell>
          <table:table-cell table:style-name="TableCell">
            <text:p>Denomina o Jóquei Clube do Município de Solonópole de Jóquei Clube José Julio Pinheiro Landim</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4</text:p>
          </table:table-cell>
          <table:table-cell table:style-name="TableCell">
            <text:p>2014-04-30</text:p>
          </table:table-cell>
          <table:table-cell table:style-name="TableCell">
            <text:p>10</text:p>
          </table:table-cell>
          <table:table-cell table:style-name="TableCell">
            <text:p>Altera a Lei Municipal n° 822, de 25 de janeiro de 2006."</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4</text:p>
          </table:table-cell>
          <table:table-cell table:style-name="TableCell">
            <text:p>2014-04-20</text:p>
          </table:table-cell>
          <table:table-cell table:style-name="TableCell">
            <text:p>10</text:p>
          </table:table-cell>
          <table:table-cell table:style-name="TableCell">
            <text:p>"Institui no município de Solonópole o Incentivo Variável por Desempenho de Metas do Programa Nacional de Melhoria do Acesso e da Qualidade � PMAQ aos profissionais das equipes da Estratégia Saúde da Família (ESF), Coordenação da Atenção Primária, Núcleo de Apoio à Saúde as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4</text:p>
          </table:table-cell>
          <table:table-cell table:style-name="TableCell">
            <text:p>2014-04-20</text:p>
          </table:table-cell>
          <table:table-cell table:style-name="TableCell">
            <text:p>10</text:p>
          </table:table-cell>
          <table:table-cell table:style-name="TableCell">
            <text:p>" Ratifica o Protocolo de Intenções municípios de Ararendá, Independência, firmado entre os Tauá, Crateús, lpaporanga, Monsenhor Tabosa, Nova Russas, Novo Oriente, Quiterianópolis, Tamboril, Aivaba, Arneiroz, Catarina, Parambu, Saboeiro, Banabuiú, Boa Viagem, Choró, lbaretama, Madalena, Quixadá, Quixeramobim, Acopiara, Deputado Irapuan Pinheiro, Milhã, Mombaça, Pedra Branca, Piquet Carneiro, Senador Pompeu e Solonópole, com a finalidade de constituir um Consórcio Público, nos termos da Lei Federal n° 11.107, de 6 de abril de 2005, visando à implantação do Consórcio de Governo Cooperativa para Políticas Públicas de Convivência e Desenvolvimento dos Municípios do Semiárido Integrantes da Mesorregião dos Sertões Cearense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4</text:p>
          </table:table-cell>
          <table:table-cell table:style-name="TableCell">
            <text:p>2014-03-28</text:p>
          </table:table-cell>
          <table:table-cell table:style-name="TableCell">
            <text:p>10</text:p>
          </table:table-cell>
          <table:table-cell table:style-name="TableCell">
            <text:p>Institui o programa de vacinação domiciliar de idoso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4</text:p>
          </table:table-cell>
          <table:table-cell table:style-name="TableCell">
            <text:p>2014-03-28</text:p>
          </table:table-cell>
          <table:table-cell table:style-name="TableCell">
            <text:p>10</text:p>
          </table:table-cell>
          <table:table-cell table:style-name="TableCell">
            <text:p>DENOMINA A RUA FRANCISCO MARQUES DANTAS (XIXIO) NO JARDIM EUROPA NO BAIRRO SEMEÃO MACHADO NA SEDE DO MUNICÍPIO NA FORMA QUE INDICA"</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4</text:p>
          </table:table-cell>
          <table:table-cell table:style-name="TableCell">
            <text:p>2014-03-28</text:p>
          </table:table-cell>
          <table:table-cell table:style-name="TableCell">
            <text:p>10</text:p>
          </table:table-cell>
          <table:table-cell table:style-name="TableCell">
            <text:p>AUTORIZA O PODER EXECUTIVO MUNICIPAL ESTABELECER AS SEGUNDAS FEIRAS O DIA DA AGRICULTURA FAMILIAR DO MUNICÍPIO DE SOLONÓPOLE E DA OUTRAS PROVIDE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4</text:p>
          </table:table-cell>
          <table:table-cell table:style-name="TableCell">
            <text:p>2014-03-28</text:p>
          </table:table-cell>
          <table:table-cell table:style-name="TableCell">
            <text:p>10</text:p>
          </table:table-cell>
          <table:table-cell table:style-name="TableCell">
            <text:p>Altera a Lei Municipal n° 864, de 20 de . abril de 2007, que cria o Fundo Municipal ferle10 é ide Habitação de Interesse Social - FHIS e 1 institui o Conselho Gestor do FHI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4</text:p>
          </table:table-cell>
          <table:table-cell table:style-name="TableCell">
            <text:p>2014-03-28</text:p>
          </table:table-cell>
          <table:table-cell table:style-name="TableCell">
            <text:p>10</text:p>
          </table:table-cell>
          <table:table-cell table:style-name="TableCell">
            <text:p>Denomina à Av. Joana Avelina Pinheiro Landim, Na sede do distrito de São José, na forma que indica"</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4</text:p>
          </table:table-cell>
          <table:table-cell table:style-name="TableCell">
            <text:p>2014-03-28</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4</text:p>
          </table:table-cell>
          <table:table-cell table:style-name="TableCell">
            <text:p>2014-03-28</text:p>
          </table:table-cell>
          <table:table-cell table:style-name="TableCell">
            <text:p>10</text:p>
          </table:table-cell>
          <table:table-cell table:style-name="TableCell">
            <text:p>" Altera a Lei n° 1001, de 26 de novembro de 2009, que "dispõe sobre a criação do sistema de plantão para atender 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4</text:p>
          </table:table-cell>
          <table:table-cell table:style-name="TableCell">
            <text:p>2014-03-28</text:p>
          </table:table-cell>
          <table:table-cell table:style-name="TableCell">
            <text:p>10</text:p>
          </table:table-cell>
          <table:table-cell table:style-name="TableCell">
            <text:p>Cria o cargo de Supervisar Pedagógico e altera a Lei Municipal n° 1172, de 1° de agosto de 2013, e dá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4</text:p>
          </table:table-cell>
          <table:table-cell table:style-name="TableCell">
            <text:p>2014-03-28</text:p>
          </table:table-cell>
          <table:table-cell table:style-name="TableCell">
            <text:p>10</text:p>
          </table:table-cell>
          <table:table-cell table:style-name="TableCell">
            <text:p>Altera a Lei n° 1172, de 1° de agosto de 2013, que "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4</text:p>
          </table:table-cell>
          <table:table-cell table:style-name="TableCell">
            <text:p>2014-03-20</text:p>
          </table:table-cell>
          <table:table-cell table:style-name="TableCell">
            <text:p>10</text:p>
          </table:table-cell>
          <table:table-cell table:style-name="TableCell">
            <text:p>Dispõe sobre a abertura de crédito especial para dotações orçamentárias não contemplanas no orçamento vigente."</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4</text:p>
          </table:table-cell>
          <table:table-cell table:style-name="TableCell">
            <text:p>2014-03-12</text:p>
          </table:table-cell>
          <table:table-cell table:style-name="TableCell">
            <text:p>10</text:p>
          </table:table-cell>
          <table:table-cell table:style-name="TableCell">
            <text:p>Autoriza a concessão de incentivos fiscais à Neorubber Indústria de Artefatos de Borracha LTDA e dá outras providências.A.</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4</text:p>
          </table:table-cell>
          <table:table-cell table:style-name="TableCell">
            <text:p>2014-03-12</text:p>
          </table:table-cell>
          <table:table-cell table:style-name="TableCell">
            <text:p>10</text:p>
          </table:table-cell>
          <table:table-cell table:style-name="TableCell">
            <text:p>Autoriza o Poder Executivo Municipal a denominar o Posto de Saúde no Distrito de Prefeita Suely, Município de Solonópole de: Gildete Pinheiro Campeio na forma que indica.</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4</text:p>
          </table:table-cell>
          <table:table-cell table:style-name="TableCell">
            <text:p>2014-02-28</text:p>
          </table:table-cell>
          <table:table-cell table:style-name="TableCell">
            <text:p>10</text:p>
          </table:table-cell>
          <table:table-cell table:style-name="TableCell">
            <text:p>"Dispõe sobre a comemoração 08 de janeiro considerado a Lei do dia 08 Janeiro de 1884 que foi o acontecimento da Libertação dos Escravos no município de Solonópole na forma que indica e da outras provide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4</text:p>
          </table:table-cell>
          <table:table-cell table:style-name="TableCell">
            <text:p>2014-02-28</text:p>
          </table:table-cell>
          <table:table-cell table:style-name="TableCell">
            <text:p>10</text:p>
          </table:table-cell>
          <table:table-cell table:style-name="TableCell">
            <text:p>Torna obrigatório a colocação de Rampas e banheiro adaptados ao deficiente cadeirante, nas instituições públicas e privadas no município de Solonópole, na forma que indica e da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4</text:p>
          </table:table-cell>
          <table:table-cell table:style-name="TableCell">
            <text:p>2014-02-28</text:p>
          </table:table-cell>
          <table:table-cell table:style-name="TableCell">
            <text:p>10</text:p>
          </table:table-cell>
          <table:table-cell table:style-name="TableCell">
            <text:p>AUTORIZA A DOAÇÃO DE TERRENO A COMSOL LTDA PARA A INSTALAÇÃO DE OBRAS INDUSTRIAIS VOLTADAS PARA BENEFICIAMENTO DE MINÉRIOS E DA OUTRAS PROVIDE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4</text:p>
          </table:table-cell>
          <table:table-cell table:style-name="TableCell">
            <text:p>2014-02-28</text:p>
          </table:table-cell>
          <table:table-cell table:style-name="TableCell">
            <text:p>10</text:p>
          </table:table-cell>
          <table:table-cell table:style-name="TableCell">
            <text:p>MANTEM A ALTERAÇÃO DO VALORES DOS SUBSÍDIOS DE VEREADORES E PRESIDENTE DA CÂMARA MUNICIPAL DE SOLONÓPOLE PARA O EXERCÍCIO FINANCEIRO DE 2014, EM RELAÇÃO AOS VALORES APROVADOS NA LEI MUNICIPAL Nº 1131/2012</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A ABERTURA DE CREDITO ESPECIAL PARA DOTAÇÕES ORÇAMENTARIAS NÃO CONTEMPLADAS NO ORÇAMENTO VIGENTE.</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O AUMENTO NO VALOR DA REMUNERAÇÃO REFERENTE AOS CARGOS DE PROVIMENTO EM COMISSÃO REPRESENTADOS PELA A SIMBOLOGIAS CDE-5 E CDE-6.</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A CRIAÇÃO DO CARGO DO PUBLICO TEMPORÁRIO DE ORIENTADOR SOCIAL, NA FORMA QUE INDICA E DA OUTRAS PROVIDE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4</text:p>
          </table:table-cell>
          <table:table-cell table:style-name="TableCell">
            <text:p>2014-02-12</text:p>
          </table:table-cell>
          <table:table-cell table:style-name="TableCell">
            <text:p>10</text:p>
          </table:table-cell>
          <table:table-cell table:style-name="TableCell">
            <text:p>"Estabelece procedimentos e regras a serem observados nos processos de aposentadorias e pensões pagas pelo PREVSOL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4</text:p>
          </table:table-cell>
          <table:table-cell table:style-name="TableCell">
            <text:p>2014-02-12</text:p>
          </table:table-cell>
          <table:table-cell table:style-name="TableCell">
            <text:p>10</text:p>
          </table:table-cell>
          <table:table-cell table:style-name="TableCell">
            <text:p>Autoriza o ressarcimento de despesas com aluguel de imóveis para instalação de projetos produtiv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4</text:p>
          </table:table-cell>
          <table:table-cell table:style-name="TableCell">
            <text:p>2014-02-12</text:p>
          </table:table-cell>
          <table:table-cell table:style-name="TableCell">
            <text:p>10</text:p>
          </table:table-cell>
          <table:table-cell table:style-name="TableCell">
            <text:p>Dispõe sobre a criação da Comissão Municipal da Agenda Cearense de Prevenção e Erradicação do Trabalho Infantil."</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4</text:p>
          </table:table-cell>
          <table:table-cell table:style-name="TableCell">
            <text:p>2014-01-28</text:p>
          </table:table-cell>
          <table:table-cell table:style-name="TableCell">
            <text:p>10</text:p>
          </table:table-cell>
          <table:table-cell table:style-name="TableCell">
            <text:p>ixa os valores remuneratóríos do Quadro de Pessoa! Efetivo e de Comissão da Câmara Municipal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4</text:p>
          </table:table-cell>
          <table:table-cell table:style-name="TableCell">
            <text:p>2014-01-28</text:p>
          </table:table-cell>
          <table:table-cell table:style-name="TableCell">
            <text:p>10</text:p>
          </table:table-cell>
          <table:table-cell table:style-name="TableCell">
            <text:p>CONCEDE REAJUSTE AO PISO SALARIAL DOS PROFESSORES, INTEGRANTES DO QUADRO DO MAGISTERIO PUBLICO MUNICIPAL E DA OUTRAS PROVIDE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4</text:p>
          </table:table-cell>
          <table:table-cell table:style-name="TableCell">
            <text:p>2014-01-28</text:p>
          </table:table-cell>
          <table:table-cell table:style-name="TableCell">
            <text:p>10</text:p>
          </table:table-cell>
          <table:table-cell table:style-name="TableCell">
            <text:p>Dispõe sobre o aumento n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3</text:p>
          </table:table-cell>
          <table:table-cell table:style-name="TableCell">
            <text:p>2013-12-20</text:p>
          </table:table-cell>
          <table:table-cell table:style-name="TableCell">
            <text:p>10</text:p>
          </table:table-cell>
          <table:table-cell table:style-name="TableCell">
            <text:p>"Autoriza o Poder Executivo Municipal a conceder isenção de impostos e taxas municipais incidentes sobre as obras inerentes ao Programa Minha Casa Minha Vida em Solonópole, em parceria com o Governo Federal e a Caixa Econômica Federal - CEF."</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3</text:p>
          </table:table-cell>
          <table:table-cell table:style-name="TableCell">
            <text:p>2013-12-20</text:p>
          </table:table-cell>
          <table:table-cell table:style-name="TableCell">
            <text:p>10</text:p>
          </table:table-cell>
          <table:table-cell table:style-name="TableCell">
            <text:p>"Fixa o valor da remuneração da função de Direção Clínica do Hospital e Maternidade Maria Suelly Nogueira Pinheiro."</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3</text:p>
          </table:table-cell>
          <table:table-cell table:style-name="TableCell">
            <text:p>2013-12-20</text:p>
          </table:table-cell>
          <table:table-cell table:style-name="TableCell">
            <text:p>10</text:p>
          </table:table-cell>
          <table:table-cell table:style-name="TableCell">
            <text:p>"Autoriza a celebração de convênio com o Centro de Integração Empresa Escola � CIEE, para desenvolvimento de programas de estágios remunerados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3</text:p>
          </table:table-cell>
          <table:table-cell table:style-name="TableCell">
            <text:p>2013-12-20</text:p>
          </table:table-cell>
          <table:table-cell table:style-name="TableCell">
            <text:p>10</text:p>
          </table:table-cell>
          <table:table-cell table:style-name="TableCell">
            <text:p>"Revoga a Lei municipal n° 1175, de 09 de agosto de 2013."</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a manutenção de posto de apoio e alimentação aos profissionais que atuarão no Serviço de Atendimento Móvel de Urgência - SAMU,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a concessão de moradia e alimentação aos médicos que atuarão no Programa Mais Médic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o pagamento em dobro dos plantões exercidos em feriados nacionai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3</text:p>
          </table:table-cell>
          <table:table-cell table:style-name="TableCell">
            <text:p>2013-12-20</text:p>
          </table:table-cell>
          <table:table-cell table:style-name="TableCell">
            <text:p>10</text:p>
          </table:table-cell>
          <table:table-cell table:style-name="TableCell">
            <text:p>"Dispoe sobre a remuneracao referente as pequenas cirurgias realizadas no Hospital e Maternidade Maria Suelly Nogueira Pinheiro, e da outras provide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3</text:p>
          </table:table-cell>
          <table:table-cell table:style-name="TableCell">
            <text:p>2013-12-20</text:p>
          </table:table-cell>
          <table:table-cell table:style-name="TableCell">
            <text:p>10</text:p>
          </table:table-cell>
          <table:table-cell table:style-name="TableCell">
            <text:p>"Altera a Lei n° 1001/2009, que dispõe sobre a criação do sistema de plantão para aten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3</text:p>
          </table:table-cell>
          <table:table-cell table:style-name="TableCell">
            <text:p>2013-12-05</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3</text:p>
          </table:table-cell>
          <table:table-cell table:style-name="TableCell">
            <text:p>2013-12-05</text:p>
          </table:table-cell>
          <table:table-cell table:style-name="TableCell">
            <text:p>10</text:p>
          </table:table-cell>
          <table:table-cell table:style-name="TableCell">
            <text:p>"Denominar a Rua Vereador Manoel Rodrigues Pinheiro de Andrade no Empreendimento Jardim Europa no Bairro Semião Machado sede do município na forma que indica."</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3</text:p>
          </table:table-cell>
          <table:table-cell table:style-name="TableCell">
            <text:p>2013-12-05</text:p>
          </table:table-cell>
          <table:table-cell table:style-name="TableCell">
            <text:p>10</text:p>
          </table:table-cell>
          <table:table-cell table:style-name="TableCell">
            <text:p>"Dispõe sobre a instituição da Ouvidoria Municipal do SUS e dá outras provide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3</text:p>
          </table:table-cell>
          <table:table-cell table:style-name="TableCell">
            <text:p>2013-12-05</text:p>
          </table:table-cell>
          <table:table-cell table:style-name="TableCell">
            <text:p>10</text:p>
          </table:table-cell>
          <table:table-cell table:style-name="TableCell">
            <text:p>institui o Programa de Recuperação de Créditos da Fazenda Pública Municipal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3</text:p>
          </table:table-cell>
          <table:table-cell table:style-name="TableCell">
            <text:p>2013-12-05</text:p>
          </table:table-cell>
          <table:table-cell table:style-name="TableCell">
            <text:p>10</text:p>
          </table:table-cell>
          <table:table-cell table:style-name="TableCell">
            <text:p>"Altera a Lei municipal no 1185, de 10 de outubro de 2013, revogando os artigos 5° e 6° alterando seu artigo 10".</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3</text:p>
          </table:table-cell>
          <table:table-cell table:style-name="TableCell">
            <text:p>2013-11-22</text:p>
          </table:table-cell>
          <table:table-cell table:style-name="TableCell">
            <text:p>10</text:p>
          </table:table-cell>
          <table:table-cell table:style-name="TableCell">
            <text:p>" Institui o registro civil na maternidade do hospital Maria Suely Nogueira Pinheiro na sede do município de Solonópole, na forma que indica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3</text:p>
          </table:table-cell>
          <table:table-cell table:style-name="TableCell">
            <text:p>2013-11-22</text:p>
          </table:table-cell>
          <table:table-cell table:style-name="TableCell">
            <text:p>10</text:p>
          </table:table-cell>
          <table:table-cell table:style-name="TableCell">
            <text:p>" Cria o programa de teste vocacional, para os alunos das escolas públicas da rede municipal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3</text:p>
          </table:table-cell>
          <table:table-cell table:style-name="TableCell">
            <text:p>2013-11-21</text:p>
          </table:table-cell>
          <table:table-cell table:style-name="TableCell">
            <text:p>10</text:p>
          </table:table-cell>
          <table:table-cell table:style-name="TableCell">
            <text:p>"Dispõe sobre o parcelamento dos débitos previdenciários do Município de Solonópole junto ao Instituto de Previdência dos Servidores Públicos Municipais de Solonópole - PREVSOL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3</text:p>
          </table:table-cell>
          <table:table-cell table:style-name="TableCell">
            <text:p>2013-10-08</text:p>
          </table:table-cell>
          <table:table-cell table:style-name="TableCell">
            <text:p>10</text:p>
          </table:table-cell>
          <table:table-cell table:style-name="TableCell">
            <text:p>"INSTITUI O REGIME "FICHA LIMPA" PARA CARGOS EM COMISSÃO OU FUNÇÕES DE CONFIANÇA NO ÂMBITO DO PODER EXECUTIVO DA ADMINISTRAÇÃO PÚBLICA MUNICIPAL DIRETA E INDIRETA".</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3</text:p>
          </table:table-cell>
          <table:table-cell table:style-name="TableCell">
            <text:p>2013-10-08</text:p>
          </table:table-cell>
          <table:table-cell table:style-name="TableCell">
            <text:p>10</text:p>
          </table:table-cell>
          <table:table-cell table:style-name="TableCell">
            <text:p>"Dispõe sobre a obrigatoriedade de tornar público o cardápio da merenda escolar da rede municipal de ensino na forma que indica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3</text:p>
          </table:table-cell>
          <table:table-cell table:style-name="TableCell">
            <text:p>2013-10-08</text:p>
          </table:table-cell>
          <table:table-cell table:style-name="TableCell">
            <text:p>10</text:p>
          </table:table-cell>
          <table:table-cell table:style-name="TableCell">
            <text:p>"DISPÕE SOBRE AUTORIZAÇÃO DE VIAGENS E CONCESSÃO DE DIÁRIAS, NO ÂMBIT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3</text:p>
          </table:table-cell>
          <table:table-cell table:style-name="TableCell">
            <text:p>2013-09-06</text:p>
          </table:table-cell>
          <table:table-cell table:style-name="TableCell">
            <text:p>10</text:p>
          </table:table-cell>
          <table:table-cell table:style-name="TableCell">
            <text:p>"Dispõe sobre a autorização ao Chefe do Poder Executivo Municipal a firmar convênio com a Polícia Civil do Estado do Ceará,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3</text:p>
          </table:table-cell>
          <table:table-cell table:style-name="TableCell">
            <text:p>2013-09-06</text:p>
          </table:table-cell>
          <table:table-cell table:style-name="TableCell">
            <text:p>10</text:p>
          </table:table-cell>
          <table:table-cell table:style-name="TableCell">
            <text:p>"Dispõe sobre a regulamentação do acesso à informação, previsto no art. 50, XXXIII, art. 37, § 3°, II e no art. 216, § 2°, todos da Constituição Federal".</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3</text:p>
          </table:table-cell>
          <table:table-cell table:style-name="TableCell">
            <text:p>2013-09-06</text:p>
          </table:table-cell>
          <table:table-cell table:style-name="TableCell">
            <text:p>10</text:p>
          </table:table-cell>
          <table:table-cell table:style-name="TableCell">
            <text:p>"Altera a Lei n° 785/2005, que dispõe sobre a reorganização do Conselho Tutelar e sobre o regime jurídico dos conselheiros tutelares no município de Solonópole, implementando as alterações promovidas na Lei 8.069/90 (Estatuto da Criança e do Adolescente) pela Lei Federal n° 12.696/2012, para dispor sobre os Conselhos Tutelares."</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3</text:p>
          </table:table-cell>
          <table:table-cell table:style-name="TableCell">
            <text:p>2013-08-27</text:p>
          </table:table-cell>
          <table:table-cell table:style-name="TableCell">
            <text:p>10</text:p>
          </table:table-cell>
          <table:table-cell table:style-name="TableCell">
            <text:p>"Dispõe sobre a Inclusão Obrigatória do Hino do Município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3</text:p>
          </table:table-cell>
          <table:table-cell table:style-name="TableCell">
            <text:p>2013-08-27</text:p>
          </table:table-cell>
          <table:table-cell table:style-name="TableCell">
            <text:p>10</text:p>
          </table:table-cell>
          <table:table-cell table:style-name="TableCell">
            <text:p>FIXA O VALOR DO SALARIO DO CARGO DE MOTORISTA DA CAMARA MUNICIPAL DE SOLONOPOLE, DA FORMA QUE INDICA E DA OUTRAS PROVIDE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3</text:p>
          </table:table-cell>
          <table:table-cell table:style-name="TableCell">
            <text:p>2013-08-27</text:p>
          </table:table-cell>
          <table:table-cell table:style-name="TableCell">
            <text:p>10</text:p>
          </table:table-cell>
          <table:table-cell table:style-name="TableCell">
            <text:p>"Altera a Lei n° 1001/2009, que dispõe sobre a criação do sistema de plantão para aten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3</text:p>
          </table:table-cell>
          <table:table-cell table:style-name="TableCell">
            <text:p>2013-08-27</text:p>
          </table:table-cell>
          <table:table-cell table:style-name="TableCell">
            <text:p>10</text:p>
          </table:table-cell>
          <table:table-cell table:style-name="TableCell">
            <text:p>Altera a Lei n° 755/2005, que autoriza o Poder Executivo a celebrar convênio com a Associação dos Agentes de Saúde do Município de Solonópole e conceder repasse a título de remuneração aos agentes comunitários de saúde deste município."</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3</text:p>
          </table:table-cell>
          <table:table-cell table:style-name="TableCell">
            <text:p>2013-08-27</text:p>
          </table:table-cell>
          <table:table-cell table:style-name="TableCell">
            <text:p>10</text:p>
          </table:table-cell>
          <table:table-cell table:style-name="TableCell">
            <text:p>"Dispõe sobre a concessão de bolsas aos componentes da banda de música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3</text:p>
          </table:table-cell>
          <table:table-cell table:style-name="TableCell">
            <text:p>2013-08-09</text:p>
          </table:table-cell>
          <table:table-cell table:style-name="TableCell">
            <text:p>10</text:p>
          </table:table-cell>
          <table:table-cell table:style-name="TableCell">
            <text:p>"Autoriza aumentar o percentual de Suplementações Orçamentárias de 15,00% para 50,00% ao Orçamento Vigente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13</text:p>
          </table:table-cell>
          <table:table-cell table:style-name="TableCell">
            <text:p>2013-08-09</text:p>
          </table:table-cell>
          <table:table-cell table:style-name="TableCell">
            <text:p>10</text:p>
          </table:table-cell>
          <table:table-cell table:style-name="TableCell">
            <text:p>Autoriza o Poder Executivo Municipal a contratar, em caráter temporário, Operadores de Motoniveladora e de Retroescavadeira, na forma que indica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3</text:p>
          </table:table-cell>
          <table:table-cell table:style-name="TableCell">
            <text:p>2013-08-01</text:p>
          </table:table-cell>
          <table:table-cell table:style-name="TableCell">
            <text:p>10</text:p>
          </table:table-cell>
          <table:table-cell table:style-name="TableCell">
            <text:p>Dispõe sobre a doação de imóvel de propriedade da Prefeitura Municipal de Solonópole para o Governo do Estado do Ceará, na forma que indica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3</text:p>
          </table:table-cell>
          <table:table-cell table:style-name="TableCell">
            <text:p>2013-08-01</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3</text:p>
          </table:table-cell>
          <table:table-cell table:style-name="TableCell">
            <text:p>2013-08-01</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3</text:p>
          </table:table-cell>
          <table:table-cell table:style-name="TableCell">
            <text:p>2013-06-25</text:p>
          </table:table-cell>
          <table:table-cell table:style-name="TableCell">
            <text:p>10</text:p>
          </table:table-cell>
          <table:table-cell table:style-name="TableCell">
            <text:p>"ALTERA OS VALORES SUBSÍDIOS DO PREFEITO, VICE-PREFEITO E SECRETÁRIOS MUNICIPAIS, APROVADO PELA LEI N° 1130/2012 DE 04 DE SETEMBRO DE 2012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3</text:p>
          </table:table-cell>
          <table:table-cell table:style-name="TableCell">
            <text:p>2013-06-25</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3</text:p>
          </table:table-cell>
          <table:table-cell table:style-name="TableCell">
            <text:p>2013-06-03</text:p>
          </table:table-cell>
          <table:table-cell table:style-name="TableCell">
            <text:p>10</text:p>
          </table:table-cell>
          <table:table-cell table:style-name="TableCell">
            <text:p>"Confeccionar os números residenciais e comerciais de todas às ruas do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3</text:p>
          </table:table-cell>
          <table:table-cell table:style-name="TableCell">
            <text:p>2013-06-03</text:p>
          </table:table-cell>
          <table:table-cell table:style-name="TableCell">
            <text:p>10</text:p>
          </table:table-cell>
          <table:table-cell table:style-name="TableCell">
            <text:p>DENOMINAR A RUA MARCELINO RODRIGUES PEREIRA NO DISTRITO DE SÃO JOSE, MUNCIPIO DE SOLONOPOLE NA FORMA QUE INDICA.</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CARGO DE MAESTRO REGENTE NO QUADRO DE SERVIDORES NA SECRETARIA DE CULTURA E DA OUTRAS PROVIDE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Protocolo Geral no âmbito do Município de Solonópole.</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cargo de Coordenador de Central de Regulação de Consultas Especializadas, no quadro de servidores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3</text:p>
          </table:table-cell>
          <table:table-cell table:style-name="TableCell">
            <text:p>2013-05-03</text:p>
          </table:table-cell>
          <table:table-cell table:style-name="TableCell">
            <text:p>10</text:p>
          </table:table-cell>
          <table:table-cell table:style-name="TableCell">
            <text:p>"Dispõe sobre as diretrizes para a elaboração da lei orçamentária anual de 2014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3</text:p>
          </table:table-cell>
          <table:table-cell table:style-name="TableCell">
            <text:p>2013-04-11</text:p>
          </table:table-cell>
          <table:table-cell table:style-name="TableCell">
            <text:p>10</text:p>
          </table:table-cell>
          <table:table-cell table:style-name="TableCell">
            <text:p>"Altera o artigo 1°, da Lei 1.142/2013 de 04 de fevereiro de 2013, que autoriza o Poder Legislativo sobre a obrigatoriedade da instalação da logomarca da Câmara Municipal nos veículos de sua propriedade, na forma que indica."</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3</text:p>
          </table:table-cell>
          <table:table-cell table:style-name="TableCell">
            <text:p>2013-04-11</text:p>
          </table:table-cell>
          <table:table-cell table:style-name="TableCell">
            <text:p>10</text:p>
          </table:table-cell>
          <table:table-cell table:style-name="TableCell">
            <text:p>''Autoriza o Poder Executivo Municipal a denominar o Centro de Especialização Odontológica (CEO) no Município de Solonópole, de José Olival Pinheiro na forma que indica."</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3</text:p>
          </table:table-cell>
          <table:table-cell table:style-name="TableCell">
            <text:p>2013-04-11</text:p>
          </table:table-cell>
          <table:table-cell table:style-name="TableCell">
            <text:p>10</text:p>
          </table:table-cell>
          <table:table-cell table:style-name="TableCell">
            <text:p>"Declara de Utilidade Pública Municipal a Associação Comunitária para o Desenvolvimento dos Produtos Irrigantes dos Sítios Niterói e Jenipapeiro, deste Município."</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3</text:p>
          </table:table-cell>
          <table:table-cell table:style-name="TableCell">
            <text:p>2013-04-11</text:p>
          </table:table-cell>
          <table:table-cell table:style-name="TableCell">
            <text:p>10</text:p>
          </table:table-cell>
          <table:table-cell table:style-name="TableCell">
            <text:p>INSTITUI AS CORES OFICIAIS DO MUNICIPIO E DA OUTRA PROVIDE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3</text:p>
          </table:table-cell>
          <table:table-cell table:style-name="TableCell">
            <text:p>2013-03-25</text:p>
          </table:table-cell>
          <table:table-cell table:style-name="TableCell">
            <text:p>10</text:p>
          </table:table-cell>
          <table:table-cell table:style-name="TableCell">
            <text:p>"Autoriza a abertura de crédito especial ao orçamento fiscal, com vigência para o exercício de 2013, na forma que indica e dá outras provide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3</text:p>
          </table:table-cell>
          <table:table-cell table:style-name="TableCell">
            <text:p>2013-03-22</text:p>
          </table:table-cell>
          <table:table-cell table:style-name="TableCell">
            <text:p>10</text:p>
          </table:table-cell>
          <table:table-cell table:style-name="TableCell">
            <text:p>"Autoriza a abertura de Crédito Especial ao Orçamento Fisc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3</text:p>
          </table:table-cell>
          <table:table-cell table:style-name="TableCell">
            <text:p>2013-03-22</text:p>
          </table:table-cell>
          <table:table-cell table:style-name="TableCell">
            <text:p>10</text:p>
          </table:table-cell>
          <table:table-cell table:style-name="TableCell">
            <text:p>"Cria cargo no Plano de Cargos e Carreira � PCC e abre vagas de provimento efetivo, na forma que indica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 contratação de pessoal por tempo determinado, para atender a necessidade temporária de excepcional interesse público, no Serviço Autônomo de Água e Esgoto � SAAE".</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utorização ao Chefe do Poder Executivo Municipal a firmar Convênio com a Fundação Banco do Brasil/Federação Nacional das AABB-FENABB, na forma que indica e dá outras providência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3</text:p>
          </table:table-cell>
          <table:table-cell table:style-name="TableCell">
            <text:p>2013-03-22</text:p>
          </table:table-cell>
          <table:table-cell table:style-name="TableCell">
            <text:p>10</text:p>
          </table:table-cell>
          <table:table-cell table:style-name="TableCell">
            <text:p>"Altera e acresce dispositivos à Lei n° 1092, de 11 de janeiro 2012, que "dispõe sobre a criação de cargos públicos temporários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 Proteção Contra a Poluição Sonora No Município de Solonópole-CE e dá Outras Providência.</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3</text:p>
          </table:table-cell>
          <table:table-cell table:style-name="TableCell">
            <text:p>2013-03-12</text:p>
          </table:table-cell>
          <table:table-cell table:style-name="TableCell">
            <text:p>10</text:p>
          </table:table-cell>
          <table:table-cell table:style-name="TableCell">
            <text:p>"Altera e inclui dispositivos na Lei 1094/2012, de 11 de Janeiro de 2012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3</text:p>
          </table:table-cell>
          <table:table-cell table:style-name="TableCell">
            <text:p>2013-02-25</text:p>
          </table:table-cell>
          <table:table-cell table:style-name="TableCell">
            <text:p>10</text:p>
          </table:table-cell>
          <table:table-cell table:style-name="TableCell">
            <text:p>"Cria o cargo de Educador Físico para a composição do Núcleo de Apoio à Saúde da Família � NASF, no quadro de servidores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3</text:p>
          </table:table-cell>
          <table:table-cell table:style-name="TableCell">
            <text:p>2013-02-25</text:p>
          </table:table-cell>
          <table:table-cell table:style-name="TableCell">
            <text:p>10</text:p>
          </table:table-cell>
          <table:table-cell table:style-name="TableCell">
            <text:p>"Autoriza o Poder Executivo a Firmar Convênios e participar financeiramente desses, na forma que indica e dá outras provide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3</text:p>
          </table:table-cell>
          <table:table-cell table:style-name="TableCell">
            <text:p>2013-02-25</text:p>
          </table:table-cell>
          <table:table-cell table:style-name="TableCell">
            <text:p>10</text:p>
          </table:table-cell>
          <table:table-cell table:style-name="TableCell">
            <text:p>"Dispõe sobre o aumento do valor dos vencimentos dos servidores de autarquias municipais que percebam até R$ 1.958,10 (um mil novecentos e cinqüenta e oito reais e dez centavos) na forma que indica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Praça Pública do Distrito de Pasta no município de Solonópole, de Vereador Olímpio de Castro Bezerra na forma que indica."</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Rua Antônio Marlucio Ferreira Nogueira na forma que indica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Praça no Distrito de Prefeita Suely de Francisco Aurílio de Oliveira na forma que indica dá outras providências."</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a obrigatoriedade da instalação da logomarca da Câmara Municipal nos veículos de sua propriedade, na forma que indica dá outras provide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a Contratação de Pessoal por Tempo Determinado, para atender a necessidade temporária de excepcional interesse público, nos órgãos da Administração Direta do Poder Executivo."</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o aumento d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o aumento do Piso Salarial dos Profissionais do Magistério, na forma que indica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3</text:p>
          </table:table-cell>
          <table:table-cell table:style-name="TableCell">
            <text:p>2013-01-16</text:p>
          </table:table-cell>
          <table:table-cell table:style-name="TableCell">
            <text:p>10</text:p>
          </table:table-cell>
          <table:table-cell table:style-name="TableCell">
            <text:p>"Dispõe sobre a criação do Brasão e a revitalização da logomarca e da Bandeira do Município de Solonópole."</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3</text:p>
          </table:table-cell>
          <table:table-cell table:style-name="TableCell">
            <text:p>2013-01-16</text:p>
          </table:table-cell>
          <table:table-cell table:style-name="TableCell">
            <text:p>10</text:p>
          </table:table-cell>
          <table:table-cell table:style-name="TableCell">
            <text:p>Altera os valores dos subsídios de vereadores e presidente da Câmara Municipal de Solonópole para o exercício financeiro de 2013, aprovado pela Lei n° 1131/2012, de 04 de setembro de 2012, na forma que indica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3</text:p>
          </table:table-cell>
          <table:table-cell table:style-name="TableCell">
            <text:p>2013-01-16</text:p>
          </table:table-cell>
          <table:table-cell table:style-name="TableCell">
            <text:p>10</text:p>
          </table:table-cell>
          <table:table-cell table:style-name="TableCell">
            <text:p>FIXA OS VALORES REMUNATÓRIOS DE QUADRO DE PESSOAL EFETIVO E DE COMISSÃO NA CAMARA MUNICIPAL DE SOLONOPOLE, NA FORMA QUE INDICA E DA OUTRAS PROVIDE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2</text:p>
          </table:table-cell>
          <table:table-cell table:style-name="TableCell">
            <text:p>2012-03-14</text:p>
          </table:table-cell>
          <table:table-cell table:style-name="TableCell">
            <text:p>10</text:p>
          </table:table-cell>
          <table:table-cell table:style-name="TableCell">
            <text:p>Cria Cargos e abre vagas no âmbito da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2</text:p>
          </table:table-cell>
          <table:table-cell table:style-name="TableCell">
            <text:p>2012-01-11</text:p>
          </table:table-cell>
          <table:table-cell table:style-name="TableCell">
            <text:p>10</text:p>
          </table:table-cell>
          <table:table-cell table:style-name="TableCell">
            <text:p>Dispõe sobre os aumentos d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1</text:p>
          </table:table-cell>
          <table:table-cell table:style-name="TableCell">
            <text:p>2011-11-09</text:p>
          </table:table-cell>
          <table:table-cell table:style-name="TableCell">
            <text:p>10</text:p>
          </table:table-cell>
          <table:table-cell table:style-name="TableCell">
            <text:p>Autoriza a abertura de Crédito Especial, ao vigente Orçamento da Seguridade Social do Município de Solonópole, no valor de R$ 4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1</text:p>
          </table:table-cell>
          <table:table-cell table:style-name="TableCell">
            <text:p>2011-08-31</text:p>
          </table:table-cell>
          <table:table-cell table:style-name="TableCell">
            <text:p>10</text:p>
          </table:table-cell>
          <table:table-cell table:style-name="TableCell">
            <text:p>Institui o Regime Próprio de Previdência Social RPPS e cria a respectiva autarquia do Munici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1</text:p>
          </table:table-cell>
          <table:table-cell table:style-name="TableCell">
            <text:p>2011-08-31</text:p>
          </table:table-cell>
          <table:table-cell table:style-name="TableCell">
            <text:p>10</text:p>
          </table:table-cell>
          <table:table-cell table:style-name="TableCell">
            <text:p>Altera a Lei nº389de 30 de Dezembro de 1991, que Institui o Regime Juridico Único para os servidorespúblicos da Administração Direta, das autarquias e Fundações Públicas do Municipio e adota outras provide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09</text:p>
          </table:table-cell>
          <table:table-cell table:style-name="TableCell">
            <text:p>2009-12-30</text:p>
          </table:table-cell>
          <table:table-cell table:style-name="TableCell">
            <text:p>10</text:p>
          </table:table-cell>
          <table:table-cell table:style-name="TableCell">
            <text:p>Dispõe sobre a reestruturação do Plano de Carreira e Remuneração dos profissionais do Magistério da Educação Básica Pública do Município de Solonópole e dá outras providênciai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8</text:p>
          </table:table-cell>
          <table:table-cell table:style-name="TableCell">
            <text:p>2008-08-02</text:p>
          </table:table-cell>
          <table:table-cell table:style-name="TableCell">
            <text:p>13</text:p>
          </table:table-cell>
          <table:table-cell table:style-name="TableCell">
            <text:p>LEI ORGÂNICA DO MUNICÍPIO DE SOLONÓPOLE.</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7</text:p>
          </table:table-cell>
          <table:table-cell table:style-name="TableCell">
            <text:p>2007-01-15</text:p>
          </table:table-cell>
          <table:table-cell table:style-name="TableCell">
            <text:p>10</text:p>
          </table:table-cell>
          <table:table-cell table:style-name="TableCell">
            <text:p>Cria cargos no plano de cargos e carreira - PCC, abre vargas de cargos de provimento efetivo e define regras do concursos público a ser realizado e dá outras providências, na forma que indica.</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3</text:p>
          </table:table-cell>
          <table:table-cell table:style-name="TableCell">
            <text:p>2003-10-10</text:p>
          </table:table-cell>
          <table:table-cell table:style-name="TableCell">
            <text:p>10</text:p>
          </table:table-cell>
          <table:table-cell table:style-name="TableCell">
            <text:p>Fica criado, no quadro de pessoal do poder executivo Municipal as vagas dos cargos de provimentos efetivo (concurso público).</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9</text:p>
          </table:table-cell>
          <table:table-cell table:style-name="TableCell">
            <text:p>1999-04-26</text:p>
          </table:table-cell>
          <table:table-cell table:style-name="TableCell">
            <text:p>10</text:p>
          </table:table-cell>
          <table:table-cell table:style-name="TableCell">
            <text:p>Aprova o Plano de Cargos e e Carreiras do Serviço Autônomo de Água Esgo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1998</text:p>
          </table:table-cell>
          <table:table-cell table:style-name="TableCell">
            <text:p>1998-05-26</text:p>
          </table:table-cell>
          <table:table-cell table:style-name="TableCell">
            <text:p>10</text:p>
          </table:table-cell>
          <table:table-cell table:style-name="TableCell">
            <text:p>Institui o Plano de Cargos Carreiras -PCC dos servidores do município de Solonópole, estabelece seus objetivos, diretrizes gerais e adota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7</text:p>
          </table:table-cell>
          <table:table-cell table:style-name="TableCell">
            <text:p>1997-08-09</text:p>
          </table:table-cell>
          <table:table-cell table:style-name="TableCell">
            <text:p>10</text:p>
          </table:table-cell>
          <table:table-cell table:style-name="TableCell">
            <text:p>Revoga a lei N 413/92 de 30 de novembro de 1992, a qual institui FUNDO MUNICIPAL DE SEGURIDADE SOCIAL - FMS do Município e dá outras providênciai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95</text:p>
          </table:table-cell>
          <table:table-cell table:style-name="TableCell">
            <text:p>1995-06-20</text:p>
          </table:table-cell>
          <table:table-cell table:style-name="TableCell">
            <text:p>10</text:p>
          </table:table-cell>
          <table:table-cell table:style-name="TableCell">
            <text:p>Altera em parte  a lei N 413/92 de 30 de novembro de 1992, na forma que indica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92</text:p>
          </table:table-cell>
          <table:table-cell table:style-name="TableCell">
            <text:p>1992-11-30</text:p>
          </table:table-cell>
          <table:table-cell table:style-name="TableCell">
            <text:p>10</text:p>
          </table:table-cell>
          <table:table-cell table:style-name="TableCell">
            <text:p>Institui o fundo de seguridade social do servidor municipal e adota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1</text:p>
          </table:table-cell>
          <table:table-cell table:style-name="TableCell">
            <text:p>1991-12-30</text:p>
          </table:table-cell>
          <table:table-cell table:style-name="TableCell">
            <text:p>10</text:p>
          </table:table-cell>
          <table:table-cell table:style-name="TableCell">
            <text:p>Institui o Regime Jurídico único para os servidores públicos da Administração Direta, das autarquias e Fundações Públicas do Município e adota outras providências.</text:p>
          </table:table-cell>
          <table:table-cell table:style-name="TableCell">
            <text:p>Estadual</text:p>
          </table:table-cell>
          <table:table-cell table:style-name="TableCell">
            <text:p/>
          </table:table-cell>
        </table:table-row>
        <table:table-row>
          <table:table-cell table:style-name="TableCell">
            <text:p>377</text:p>
          </table:table-cell>
          <table:table-cell table:style-name="TableCell">
            <text:p>1991</text:p>
          </table:table-cell>
          <table:table-cell table:style-name="TableCell">
            <text:p>1991-10-28</text:p>
          </table:table-cell>
          <table:table-cell table:style-name="TableCell">
            <text:p>10</text:p>
          </table:table-cell>
          <table:table-cell table:style-name="TableCell">
            <text:p>"Institui o Conselho Municipal de Saúde - CM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10</text:p>
          </table:table-cell>
          <table:table-cell table:style-name="TableCell">
            <text:p>10</text:p>
          </table:table-cell>
          <table:table-cell table:style-name="TableCell">
            <text:p>Modifica o quadro de pessoal e reajusta salário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2</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