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4150001</text:p>
          </table:table-cell>
          <table:table-cell table:style-name="TableCell">
            <text:p>2025-04-15</text:p>
          </table:table-cell>
          <table:table-cell table:style-name="TableCell">
            <text:p>30</text:p>
          </table:table-cell>
          <table:table-cell table:style-name="TableCell">
            <text:p>Contratação de empresa especializada para prestação de serviços de consultoria técnica nas áreas de controle interno, almoxarifado, patrimônio e combustível, incluindo cessão de licença de uso (locação) de sistemas informatizados, implantação, orientação, treinamento e acompanhamento dos processos internos da Câmara Municipal de Solonópole/CE</text:p>
          </table:table-cell>
        </table:table-row>
        <table:table-row>
          <table:table-cell table:style-name="TableCell">
            <text:p>202504040001</text:p>
          </table:table-cell>
          <table:table-cell table:style-name="TableCell">
            <text:p>2025-04-04</text:p>
          </table:table-cell>
          <table:table-cell table:style-name="TableCell">
            <text:p>11</text:p>
          </table:table-cell>
          <table:table-cell table:style-name="TableCell">
            <text:p>Contratação de empresa especializada para locação de câmeras de vigilância e equipamentos de monitoramento incluindo todos os acessórios necessários, bem como instalação, treinamento, suporte e manutenção de acordo com as necessidades Câmara Municipal de Solonópole/CE.</text:p>
          </table:table-cell>
        </table:table-row>
        <table:table-row>
          <table:table-cell table:style-name="TableCell">
            <text:p>202503210001</text:p>
          </table:table-cell>
          <table:table-cell table:style-name="TableCell">
            <text:p>2025-03-21</text:p>
          </table:table-cell>
          <table:table-cell table:style-name="TableCell">
            <text:p>60</text:p>
          </table:table-cell>
          <table:table-cell table:style-name="TableCell">
            <text:p>CONTRATAÇÃO DE PRESTAÇÃO DE SERVIÇOS DE LOCAÇÃO DE IMPRESSORAS, INCLUINDO INSTALAÇÃO, SUPORTE TÉCNICO E MANUTENÇÃO PREVENTIVA E CORRETIVA IN-LOCO, TROCA DE PEÇAS E COMPONENTES NECESSÁRIOS À MANUTENÇÃO E FORNECIMENTO DE INSUMOS NECESSÁRIOS A NÃO INTERRUPÇÃO DOS SERVIÇOS (EXCETO PAPEL), PARA O SETOR BALCÃO DA CIDADANIA DA CÂMARA MUNICIPAL DE SOLONÓPOLE-CE</text:p>
          </table:table-cell>
        </table:table-row>
        <table:table-row>
          <table:table-cell table:style-name="TableCell">
            <text:p>202502280001</text:p>
          </table:table-cell>
          <table:table-cell table:style-name="TableCell">
            <text:p>2025-02-28</text:p>
          </table:table-cell>
          <table:table-cell table:style-name="TableCell">
            <text:p>3</text:p>
          </table:table-cell>
          <table:table-cell table:style-name="TableCell">
            <text:p>CONTRATAÇÃO DE EMPRESA PARA PRESTAÇÃO DE SERVIÇOS DE ASSESSORIA E CONSULTORIA DA ADMINISTRAÇÃO FINANCEIRA DE RECURSOS PÚBLICOS, CONTEMPLANDO ORIENTAÇÃO, CAPACITAÇÃO E ATUALIZAÇÃO DAS NORMAS VIGENTES E DEMAIS PROCEDIMENTOS DE NATUREZA FINANCEIRA, PARA ATENDER AS NECESSIDADES DA TESOURARIA DA CÂMARA MUNICIPAL DE SOLONÓPOLE.</text:p>
          </table:table-cell>
        </table:table-row>
        <table:table-row>
          <table:table-cell table:style-name="TableCell">
            <text:p>202502240001</text:p>
          </table:table-cell>
          <table:table-cell table:style-name="TableCell">
            <text:p>2025-02-24</text:p>
          </table:table-cell>
          <table:table-cell table:style-name="TableCell">
            <text:p>60</text:p>
          </table:table-cell>
          <table:table-cell table:style-name="TableCell">
            <text:p>PRESTAÇÃO DE SERVIÇO TÉCNICO DE MANUTENÇÃO PREVENTIVA E CORRETIVA NOS EQUIPAMENTOS DE INFORMÁTICA, ELÉTRICOS, ELETRÔNICOS E REDE ELÉTRICA INTERNA DA CÂMARA MUNICIPAL DE SOLONÓPOLE-CE</text:p>
          </table:table-cell>
        </table:table-row>
        <table:table-row>
          <table:table-cell table:style-name="TableCell">
            <text:p>202502210002</text:p>
          </table:table-cell>
          <table:table-cell table:style-name="TableCell">
            <text:p>2025-02-21</text:p>
          </table:table-cell>
          <table:table-cell table:style-name="TableCell">
            <text:p>3</text:p>
          </table:table-cell>
          <table:table-cell table:style-name="TableCell">
            <text:p>CONTRATAÇÃO DE EMPRESA PARA PRESTAR SERVIÇOS DE ASSESSORIA ADMINISTRATIVA NA GESTÃO DE PESSOAS, INCLUINDO GERAÇÃO MENSAL DE FOLHA DE PAGAMENTO, MONITORAMENTO DAS ATIVIDADES DE ADMINISTRAÇÃO DE PESSOAL COM DIAGNÓSTICO E DEFINIÇÃO DE FLUXOS E ROTINAS DO DEPARTAMENTO DE PESSOAL, ACOMPANHAMENTO DA GERAÇÃO MENSAL DO SIM JUNTO AO TRIBUNAL DE CONTAS DO ESTADO DO CEARÁ/TCE, PARA ATENDER AS NECESSIDADES DO DEPARTAMENTO DE GESTÃO DE PESSOAS DA CÂMARA MUNICIPAL DE SOLONÓPOLE</text:p>
          </table:table-cell>
        </table:table-row>
        <table:table-row>
          <table:table-cell table:style-name="TableCell">
            <text:p>202502210001</text:p>
          </table:table-cell>
          <table:table-cell table:style-name="TableCell">
            <text:p>2025-02-21</text:p>
          </table:table-cell>
          <table:table-cell table:style-name="TableCell">
            <text:p>47</text:p>
          </table:table-cell>
          <table:table-cell table:style-name="TableCell">
            <text:p>Contratação de serviços técnicos de assessoria no planejamento administrativo, implantação de rotinas e acompanhamento de processos administrativos junto a Câmara Municipal de Solonópole, conforme especificações contidas no projeto básico anexo.</text:p>
          </table:table-cell>
        </table:table-row>
        <table:table-row>
          <table:table-cell table:style-name="TableCell">
            <text:p>202502110001</text:p>
          </table:table-cell>
          <table:table-cell table:style-name="TableCell">
            <text:p>2025-02-11</text:p>
          </table:table-cell>
          <table:table-cell table:style-name="TableCell">
            <text:p>10</text:p>
          </table:table-cell>
          <table:table-cell table:style-name="TableCell">
            <text:p>Contratação de empresa especializada para o fornecimento de serviço contínuo de comunicação multimídia, na modalidade link compartilhado de Internet banda larga, por meio de cabo fibra óptica, na quantidade de 500 megas, com assistência técnica e manutenção, destinado ao atendimento das necessidades da Câmara Municipal de Solonópole.</text:p>
          </table:table-cell>
        </table:table-row>
        <table:table-row>
          <table:table-cell table:style-name="TableCell">
            <text:p>202502070001</text:p>
          </table:table-cell>
          <table:table-cell table:style-name="TableCell">
            <text:p>2025-02-07</text:p>
          </table:table-cell>
          <table:table-cell table:style-name="TableCell">
            <text:p>3</text:p>
          </table:table-cell>
          <table:table-cell table:style-name="TableCell">
            <text:p>Garantir o cumprimento das obrigações fiscais e tributárias da Câmara Municipal de Solonópole, garantindo a correta elaboração e envio das informações exigidas pela legislação vigente, como EFD-REINF, DCTFWeb e eSocial, em conformidade com a IN RFB nº 2043, de 12 de agosto de 2021 e demais normas aplicáveis.</text:p>
          </table:table-cell>
        </table:table-row>
        <table:table-row>
          <table:table-cell table:style-name="TableCell">
            <text:p>202411070001</text:p>
          </table:table-cell>
          <table:table-cell table:style-name="TableCell">
            <text:p>2024-11-07</text:p>
          </table:table-cell>
          <table:table-cell table:style-name="TableCell">
            <text:p>59</text:p>
          </table:table-cell>
          <table:table-cell table:style-name="TableCell">
            <text:p>CONTRATAÇÃO DE EMPRESA ESPECIALIZADA PARA LOCAÇÃO DE 01 (UM) PAINEL ELETRÔNICO DE LED DE ACORDO COM AS ESPECIFICAÇÕES CONSTANTES NO PROJETO BÁSICO, INCLUINDO INSTALAÇÃO, CONFIGURAÇÃO, MANUTENÇÃO E SUPORTE TÉCNICO PELO PERÍODO DE 12 (DOZE) MESES PARA ATENDER AS NECESSIDADES DA CÂMARA MUNICIPAL DE SOLONÓPOLE/CE.</text:p>
          </table:table-cell>
        </table:table-row>
        <table:table-row>
          <table:table-cell table:style-name="TableCell">
            <text:p>202411040003</text:p>
          </table:table-cell>
          <table:table-cell table:style-name="TableCell">
            <text:p>2024-11-04</text:p>
          </table:table-cell>
          <table:table-cell table:style-name="TableCell">
            <text:p>58</text:p>
          </table:table-cell>
          <table:table-cell table:style-name="TableCell">
            <text:p>AQUISIÇÃO DE MATERIAIS PERMANENTES DIVERSOS E DE CONSUMO PARA ATENDER A DEMANDA DA NOVA SEDE DA CÃMARA MUNICIPAL DE SOLONÓPOLE/CE</text:p>
          </table:table-cell>
        </table:table-row>
        <table:table-row>
          <table:table-cell table:style-name="TableCell">
            <text:p>202411040002</text:p>
          </table:table-cell>
          <table:table-cell table:style-name="TableCell">
            <text:p>2024-11-04</text:p>
          </table:table-cell>
          <table:table-cell table:style-name="TableCell">
            <text:p>57</text:p>
          </table:table-cell>
          <table:table-cell table:style-name="TableCell">
            <text:p>AQUISIÇÃO DE MATERIAIS PERMANENTES DIVERSOS E DE CONSUMO PARA ATENDER A DEMANDA DA NOVA SEDE DA CÃMARA MUNICIPAL DE SOLONÓPOLE/CE</text:p>
          </table:table-cell>
        </table:table-row>
        <table:table-row>
          <table:table-cell table:style-name="TableCell">
            <text:p>202411040001</text:p>
          </table:table-cell>
          <table:table-cell table:style-name="TableCell">
            <text:p>2024-11-04</text:p>
          </table:table-cell>
          <table:table-cell table:style-name="TableCell">
            <text:p>56</text:p>
          </table:table-cell>
          <table:table-cell table:style-name="TableCell">
            <text:p>AQUISIÇÃO DE MATERIAIS PERMANENTES DIVERSOS E DE CONSUMO PARA ATENDER A DEMANDA DA NOVA SEDE DA CÃMARA MUNICIPAL DE SOLONÓPOLE/CE</text:p>
          </table:table-cell>
        </table:table-row>
        <table:table-row>
          <table:table-cell table:style-name="TableCell">
            <text:p>202410230001</text:p>
          </table:table-cell>
          <table:table-cell table:style-name="TableCell">
            <text:p>2024-10-23</text:p>
          </table:table-cell>
          <table:table-cell table:style-name="TableCell">
            <text:p>55</text:p>
          </table:table-cell>
          <table:table-cell table:style-name="TableCell">
            <text:p>AQUISIÇÃO DE MATERIAL PERMANENTE DO TIPO MOBILIÁRIO PARA ATENDER A DEMANDA DA NOVA SEDE DO LEGISLATIVO MUNICIPAL DE SOLONÓPOLE-CE.</text:p>
          </table:table-cell>
        </table:table-row>
        <table:table-row>
          <table:table-cell table:style-name="TableCell">
            <text:p>202410040001</text:p>
          </table:table-cell>
          <table:table-cell table:style-name="TableCell">
            <text:p>2024-10-04</text:p>
          </table:table-cell>
          <table:table-cell table:style-name="TableCell">
            <text:p>10</text:p>
          </table:table-cell>
          <table:table-cell table:style-name="TableCell">
            <text:p>CONTRATAÇÃO DE EMPRESA ESPECIALIZADA EM INSTALAÇÃO DE SISTEMA DE MICROGERAÇÃO DE ENERGIA SOLAR FOTOVOLTAICA COMPREENDENDO A APROVAÇÃO DO PROJETO BÁSICO JUNTO A CONCESSIONÁRIA DE ENERGIA LOCAL, FORNECIMENTO DE TODOS OS EQUIPAMENTOS E MATERIAIS, INSTALAÇÃO E A EFETIVAÇÃO DO SISTEMA PARA ATENDER O CONSUMO DA NOVA SEDE DA CÂMARA MUNICIPAL DE SOLONÓPOLE-CE.</text:p>
          </table:table-cell>
        </table:table-row>
        <table:table-row>
          <table:table-cell table:style-name="TableCell">
            <text:p>202409200001</text:p>
          </table:table-cell>
          <table:table-cell table:style-name="TableCell">
            <text:p>2024-09-20</text:p>
          </table:table-cell>
          <table:table-cell table:style-name="TableCell">
            <text:p>54</text:p>
          </table:table-cell>
          <table:table-cell table:style-name="TableCell">
            <text:p>CONTRATAÇÃO DE PESSOA JURÍDICA PARA A PRESTAÇÃO DO SERVIÇO DE CONFECÇÃO E INSTALAÇÃO DE MÓVEIS EM MARCENARIA SOB MEDIDA PARA O PLENÁRIO DA CÂMARA MUNICIPAL DE SOLONÓPOLE EM CONFORMIDADE COM O PROJETO BÁSICO/TERMO DE REFERÊNCIA.</text:p>
          </table:table-cell>
        </table:table-row>
        <table:table-row>
          <table:table-cell table:style-name="TableCell">
            <text:p>202408260001</text:p>
          </table:table-cell>
          <table:table-cell table:style-name="TableCell">
            <text:p>2024-08-26</text:p>
          </table:table-cell>
          <table:table-cell table:style-name="TableCell">
            <text:p>40</text:p>
          </table:table-cell>
          <table:table-cell table:style-name="TableCell">
            <text:p>CONTRATAÇÃO DE EMPRESA APTA A PRESTAR SERVIÇOS DE CONSULTORIA E ASSESSORAMENTO NA ÁREA DE GESTÃO E FISCALIZAÇÃO DE CONTRATOS PÚBLICOS, INCLUINDO TREINAMENTO, ACOMPANHAMENTO E CONTROLE DE ÁREAS ESPECÍFICAS, JUNTO A CÂMARA MUNICIPAL DE SOLONÓPOLE/CE</text:p>
          </table:table-cell>
        </table:table-row>
        <table:table-row>
          <table:table-cell table:style-name="TableCell">
            <text:p>202408220001</text:p>
          </table:table-cell>
          <table:table-cell table:style-name="TableCell">
            <text:p>2024-08-22</text:p>
          </table:table-cell>
          <table:table-cell table:style-name="TableCell">
            <text:p>51</text:p>
          </table:table-cell>
          <table:table-cell table:style-name="TableCell">
            <text:p>AQUISIÇÃO DE MATERIAIS DE CONSUMO (EXPEDIENTE), DESTINADO A SUPRIR AS NECESSIDADES DA CÂMARA MUNICIPAL DE SOLONÓPOLE</text:p>
          </table:table-cell>
        </table:table-row>
        <table:table-row>
          <table:table-cell table:style-name="TableCell">
            <text:p>202408070001</text:p>
          </table:table-cell>
          <table:table-cell table:style-name="TableCell">
            <text:p>2024-08-07</text:p>
          </table:table-cell>
          <table:table-cell table:style-name="TableCell">
            <text:p>53</text:p>
          </table:table-cell>
          <table:table-cell table:style-name="TableCell">
            <text:p>SERVIÇO DE CAPTAÇÃO DE ARQUIVOS E GERAÇÃO DO SIM REFERENTE AO MÓDULO SOFTWARE DE CONTROLE E GESTÃO DE FROTA DE VEICULOS, CONTEMPLANDO CADASTROS DIVERSOS, CONTROLE DE ABASTECIMENTO, LANÇAMENTOS DE PEÇAS E SERVIÇOS EM GERAL, CONFORME EXIGÊNCIA DO TRIBUNAL DE CONTAS DO ESTADO DO CEARÁ JUNTO A CÂMARA MUNICIPAL DE SOLONÓPOLE/CE.</text:p>
          </table:table-cell>
        </table:table-row>
        <table:table-row>
          <table:table-cell table:style-name="TableCell">
            <text:p>202407230001</text:p>
          </table:table-cell>
          <table:table-cell table:style-name="TableCell">
            <text:p>2024-07-23</text:p>
          </table:table-cell>
          <table:table-cell table:style-name="TableCell">
            <text:p>51</text:p>
          </table:table-cell>
          <table:table-cell table:style-name="TableCell">
            <text:p>AQUISIÇÃO DE MATERIAL DE LIMPEZA, UTENSÍLIOS E DESCARTÁVEIS, DESTINADOS A SUPRIR AS NECESSIDADES DA CÂMARA MUNICIPAL DE SOLONÓPOLE</text:p>
          </table:table-cell>
        </table:table-row>
        <table:table-row>
          <table:table-cell table:style-name="TableCell">
            <text:p>001/2024</text:p>
          </table:table-cell>
          <table:table-cell table:style-name="TableCell">
            <text:p>2024-07-02</text:p>
          </table:table-cell>
          <table:table-cell table:style-name="TableCell">
            <text:p>50</text:p>
          </table:table-cell>
          <table:table-cell table:style-name="TableCell">
            <text:p>PRESTAÇÃO DE SERVIÇOS NA FUNÇÃO DE MOTORISTA, JUNTO A CÂMARA MUNICIPAL DE SOLONOPOLE.</text:p>
          </table:table-cell>
        </table:table-row>
        <table:table-row>
          <table:table-cell table:style-name="TableCell">
            <text:p>202407010001</text:p>
          </table:table-cell>
          <table:table-cell table:style-name="TableCell">
            <text:p>2024-07-01</text:p>
          </table:table-cell>
          <table:table-cell table:style-name="TableCell">
            <text:p>52</text:p>
          </table:table-cell>
          <table:table-cell table:style-name="TableCell">
            <text:p>Prestação de serviços especializados de Consultoria e Assessoria Jurídica e Administrativa na atuando em defesas judiciais, na elaboração de atos administrativos complexos e em caráter complementar na orientação Jurídico e Administrativa, de interesse Câmara Municipal de Solonópole/CE</text:p>
          </table:table-cell>
        </table:table-row>
        <table:table-row>
          <table:table-cell table:style-name="TableCell">
            <text:p>202406200001</text:p>
          </table:table-cell>
          <table:table-cell table:style-name="TableCell">
            <text:p>2024-06-20</text:p>
          </table:table-cell>
          <table:table-cell table:style-name="TableCell">
            <text:p>51</text:p>
          </table:table-cell>
          <table:table-cell table:style-name="TableCell">
            <text:p>AQUISIÇÃO DE MATERIAL DE LIMPEZA, UTENSÍLIOS E DESCARTÁVEIS, DESTINADOS A SUPRIR AS NECESSIDADES DA CÂMARA MUNICIPAL DE SOLONÓPOLE</text:p>
          </table:table-cell>
        </table:table-row>
        <table:table-row>
          <table:table-cell table:style-name="TableCell">
            <text:p>202406130001</text:p>
          </table:table-cell>
          <table:table-cell table:style-name="TableCell">
            <text:p>2024-06-17</text:p>
          </table:table-cell>
          <table:table-cell table:style-name="TableCell">
            <text:p>51</text:p>
          </table:table-cell>
          <table:table-cell table:style-name="TableCell">
            <text:p>AQUISIÇÃO DE MATERIAL DE CONSUMO (DIVERSOS), DESTINADOS AO FUNCIONAMENTO DA CÂMARA MUNICIPAL DE SOLONÓPOLE</text:p>
          </table:table-cell>
        </table:table-row>
        <table:table-row>
          <table:table-cell table:style-name="TableCell">
            <text:p>4° aditivo ao contrato n° 2021041301</text:p>
          </table:table-cell>
          <table:table-cell table:style-name="TableCell">
            <text:p>2024-04-12</text:p>
          </table:table-cell>
          <table:table-cell table:style-name="TableCell">
            <text:p>6</text:p>
          </table:table-cell>
          <table:table-cell table:style-name="TableCell">
            <text:p>SERVIÇOS DE CONSULTORIA TECNICA DE CONTROLE INTERNO COM LOCAÇÃO DE SISTEMAS DE COMBUSTIVEL, ALMOXARIFADO E PATRIMÔNIO PARA ATENDER A DEMANDA DA CÂMARA MUNICIPAL DE SOLONÓPOLE.</text:p>
          </table:table-cell>
        </table:table-row>
        <table:table-row>
          <table:table-cell table:style-name="TableCell">
            <text:p>202404120001</text:p>
          </table:table-cell>
          <table:table-cell table:style-name="TableCell">
            <text:p>2024-04-12</text:p>
          </table:table-cell>
          <table:table-cell table:style-name="TableCell">
            <text:p>48</text:p>
          </table:table-cell>
          <table:table-cell table:style-name="TableCell">
            <text:p>Contratação de pessoa jurídica para prestar serviços de reserva, emissão, marcação e remarcação de bilhetes de passagens aéreas de quaisquer companhias, nos trechos e horários estabelecidos, em quaisquer empresas, especificações e demais condições estabelecidas neste edital e termo de referência.</text:p>
          </table:table-cell>
        </table:table-row>
        <table:table-row>
          <table:table-cell table:style-name="TableCell">
            <text:p>1° aditivo ao contrato n° 20239025</text:p>
          </table:table-cell>
          <table:table-cell table:style-name="TableCell">
            <text:p>2024-04-02</text:p>
          </table:table-cell>
          <table:table-cell table:style-name="TableCell">
            <text:p>17</text:p>
          </table:table-cell>
          <table:table-cell table:style-name="TableCell">
            <text:p>CONTRATAÇÃO DE EMPRESA APTA A PRESTAR SERVIÇOS DE LOCAÇÃO DE VEICULOS TIPO PASSEIO DE INTERESSE DA CÂMARA MUNICIPAL DE SOLONÓPOLE, CONFORME PROJETO BÁSICO/TERMO DE REFERÊNCIA EM ANEXO AO EDITAL.</text:p>
          </table:table-cell>
        </table:table-row>
        <table:table-row>
          <table:table-cell table:style-name="TableCell">
            <text:p>2° aditivo ao contrato n° 202240101</text:p>
          </table:table-cell>
          <table:table-cell table:style-name="TableCell">
            <text:p>2024-04-01</text:p>
          </table:table-cell>
          <table:table-cell table:style-name="TableCell">
            <text:p>13</text:p>
          </table:table-cell>
          <table:table-cell table:style-name="TableCell">
            <text:p>CONTRATAÇÃO DE EMPRESA APTA A PRESTAR SERVIÇOS DE ASSESSORIA E CONSULTORIA JURÍDICA, NA AREA ADMINISTRATIVA, AUXILIANDO NA SOLUÇÃO DE PROBLEMAS RELACIONADOS A ASSUNTOS JURIDICO-ADMINISTRATIVO, JUNTO A CAMARA MUNICIPAL DE SOLONÓPOLE.</text:p>
          </table:table-cell>
        </table:table-row>
        <table:table-row>
          <table:table-cell table:style-name="TableCell">
            <text:p>1° aditivo ao contrato n° 2022040102</text:p>
          </table:table-cell>
          <table:table-cell table:style-name="TableCell">
            <text:p>2024-04-01</text:p>
          </table:table-cell>
          <table:table-cell table:style-name="TableCell">
            <text:p>24</text:p>
          </table:table-cell>
          <table:table-cell table:style-name="TableCell">
            <text:p>CONTRATAÇÃO DE EMPRESA APTA A PRESTAR SERVIÇOS DE ASSESSORIA E CONSULTORIA JUNTO AS COMISSÕES PERMANENTES E ESPECIAIS; EMISSÃO DE PARECER SOBRE A CONSTITUCIONALIDADE DOS PROJETOS DE LEI, DECRETOS, PROJETOS DE RESOLUÇÕES, PROJETO DE DECRETO LEGISLATIVO E OUTROS; ACOMPANHAR PRESENCIALMENTE AS SESSÕES (ORDINÁRIAS, EXTRAORDINÁRIAS E SOLENES) DA CÂMARA MUNICIPAL, AUXILIAR A PRESIDÊNCIA, MESA DIRETORA SOBRE MATERIAS DE DIREITO DE ACORDO COM AS NECESSIDADES DA CÂMARA MUNICIPAL DE SOLONÓPOLE</text:p>
          </table:table-cell>
        </table:table-row>
        <table:table-row>
          <table:table-cell table:style-name="TableCell">
            <text:p>1° aditivo ao contrato n° 20239026</text:p>
          </table:table-cell>
          <table:table-cell table:style-name="TableCell">
            <text:p>2024-03-27</text:p>
          </table:table-cell>
          <table:table-cell table:style-name="TableCell">
            <text:p>42</text:p>
          </table:table-cell>
          <table:table-cell table:style-name="TableCell">
            <text:p>CONTRATAÇÃO DE SERVIÇO DE GERENCIAMENTO E CONTROLE INFORMATIZADO DA FROTA, COM USO DE TECNOLOGIA QRCODE OU SENSOR DE APROXIMAÇÃO, COMO MEIO DE INTERMEDIAÇÃO DO PAGAMENTO PARA AQUISIÇÃO DE COMBUSTÍVEIS (GASOLINA E DIESEL), BEM COMO DE PEÇAS E SERVIÇOS DE MANUTENÇÃO PREVENTIVA E CORRETIVA, EM REDE DE ESTABELECIMENTOS CREDENCIADOS DA CONTRATADA, JUNTO AS UNIDADES ADMINISTRATIVAS DO MUNICÍPIO DE SOLONÓPOLE/CE, CONFORME ADESÃO À ATA DE REGISTRO DE PREÇOS Nº 09.03.01/2022, GERENCIADA PELA SECRETARIA DE INFRAESTRUTURA, TRANSPORTES E URBANISMO DO MUNICÍPIO JAGUARIBE/CE.</text:p>
          </table:table-cell>
        </table:table-row>
        <table:table-row>
          <table:table-cell table:style-name="TableCell">
            <text:p>202403110001</text:p>
          </table:table-cell>
          <table:table-cell table:style-name="TableCell">
            <text:p>2024-03-11</text:p>
          </table:table-cell>
          <table:table-cell table:style-name="TableCell">
            <text:p>3</text:p>
          </table:table-cell>
          <table:table-cell table:style-name="TableCell">
            <text:p>CONTRATAÇÃO DE EMPRESA PARA PRESTAR SERVIÇOS DE ASSESSORIA ADMINISTRATIVA NA GESTÃO DE PESSOAL, GERAÇÃO MENSAL DE FOLHA DE PAGAMENTO E ACOMPANHAMENTO DA GERAÇÃO MENSAL DO SIM JUNTO AO TRIBUNAL DE CONTAS DO ESTADO DO CEARÁ/TCE</text:p>
          </table:table-cell>
        </table:table-row>
        <table:table-row>
          <table:table-cell table:style-name="TableCell">
            <text:p>202403080001</text:p>
          </table:table-cell>
          <table:table-cell table:style-name="TableCell">
            <text:p>2024-03-08</text:p>
          </table:table-cell>
          <table:table-cell table:style-name="TableCell">
            <text:p>20</text:p>
          </table:table-cell>
          <table:table-cell table:style-name="TableCell">
            <text:p>CONTRATAÇÃO DE EMPRESA PARA PRESTAR SERVIÇO DE LOCAÇÃO DE SISTEMA DE ACESSO REMOTO DE INTERESSE DA CÂMARA MUNICIPAL DE SOLONÓPOLE/CE.</text:p>
          </table:table-cell>
        </table:table-row>
        <table:table-row>
          <table:table-cell table:style-name="TableCell">
            <text:p>1° aditivo ao contrato n° 20239024</text:p>
          </table:table-cell>
          <table:table-cell table:style-name="TableCell">
            <text:p>2024-03-01</text:p>
          </table:table-cell>
          <table:table-cell table:style-name="TableCell">
            <text:p>16</text:p>
          </table:table-cell>
          <table:table-cell table:style-name="TableCell">
            <text:p>CONTRATAÇÃO DE SERVIÇOS A SEREM PRESTADOS NA ASSESSORIA, COORDENAÇÃO, ORGANIZAÇÃO E REALIZAÇÃO DOS SERVIÇOS DE SUPORTE AS ATIVIDADES DE COMUNICAÇÃO E IMPRENSA DA CÂMARA MUNICIPAL DO SOLONÓPOLE/CE.</text:p>
          </table:table-cell>
        </table:table-row>
        <table:table-row>
          <table:table-cell table:style-name="TableCell">
            <text:p>3° aditivo ao contrato n° 2022021501</text:p>
          </table:table-cell>
          <table:table-cell table:style-name="TableCell">
            <text:p>2024-02-15</text:p>
          </table:table-cell>
          <table:table-cell table:style-name="TableCell">
            <text:p>3</text:p>
          </table:table-cell>
          <table:table-cell table:style-name="TableCell">
            <text:p>CONTRATAÇÃO DE EMPRESA ESPECIALIZADA PARA EXECUTAR SERVIÇOS EM CONTABILIDADE PÚBLICA, NA EXECUÇÃO ORÇAMENTÁRIA, FINANCEIRA E PATRIMONIAL, JUNTO A CAMARA MUNICIPAL DE SOLONOPOLE, CONFORME PROJETO BÁSICO/TERMO DE REFERENCIA EM ANEXO AO EDITAL.</text:p>
          </table:table-cell>
        </table:table-row>
        <table:table-row>
          <table:table-cell table:style-name="TableCell">
            <text:p>20249007</text:p>
          </table:table-cell>
          <table:table-cell table:style-name="TableCell">
            <text:p>2024-01-02</text:p>
          </table:table-cell>
          <table:table-cell table:style-name="TableCell">
            <text:p>45</text:p>
          </table:table-cell>
          <table:table-cell table:style-name="TableCell">
            <text:p>CONTRATAÇÃO DE EMPRESA PARA EXECUTAR OS SERVIÇOS DE CONSULTORIA NA ÁREA DE ENGENHARIA COMPREENDENDO INSPEÇÕES, VISTORIAS, LAUDOS TÉCNICOS, ACOMPANHAMENTO DE OBRAS PÚBLICAS, LIBERAÇÃO DE MEDIÇÕES E ADITIVOS PARA A REALIZAÇÃO DA SEDE DA CÂMARA MUNICIPAL DE SOLONÓPOLE.</text:p>
          </table:table-cell>
        </table:table-row>
        <table:table-row>
          <table:table-cell table:style-name="TableCell">
            <text:p>20249005</text:p>
          </table:table-cell>
          <table:table-cell table:style-name="TableCell">
            <text:p>2024-01-02</text:p>
          </table:table-cell>
          <table:table-cell table:style-name="TableCell">
            <text:p>10</text:p>
          </table:table-cell>
          <table:table-cell table:style-name="TableCell">
            <text:p>CONTRATAÇÃO DE EMPRESA ESPECIALIZADA NA PRESTAÇÃO DE SERVIÇO DE COMUNICAÇÃO MULTIMÍDIA, NA MODALIDADE LINK COMPARTILHADA DE INTERNET BANDA LARGA POR MEIO DE CABO/FIBRA ÓPTICA, CONFORME CONDIÇÃO, QUANTIDADES E EXIGÊNCIAS PARA A DEMANDA DA CÂMARA MUNICIPAL DE SOLONÓPOLE.</text:p>
          </table:table-cell>
        </table:table-row>
        <table:table-row>
          <table:table-cell table:style-name="TableCell">
            <text:p>20249004</text:p>
          </table:table-cell>
          <table:table-cell table:style-name="TableCell">
            <text:p>2024-01-02</text:p>
          </table:table-cell>
          <table:table-cell table:style-name="TableCell">
            <text:p>7</text:p>
          </table:table-cell>
          <table:table-cell table:style-name="TableCell">
            <text:p>CONTRATAÇÃO DE EMPRESA APTA A PRESTAR SERVIÇO DE MANUTENÇÃO CORRETIVA E PREVENTIVA DOS EQUIPAMENTOS DE INFORMÁTICA, ELETRÔNICOS, IMPRESSORAS COM RECARGA DE BULK INKJET, DESTINADO A ATENDER A DEMANDA DA CÂMARA MUNICIPAL DE SOLONÓPOLE.</text:p>
          </table:table-cell>
        </table:table-row>
        <table:table-row>
          <table:table-cell table:style-name="TableCell">
            <text:p>20249003</text:p>
          </table:table-cell>
          <table:table-cell table:style-name="TableCell">
            <text:p>2024-01-02</text:p>
          </table:table-cell>
          <table:table-cell table:style-name="TableCell">
            <text:p>11</text:p>
          </table:table-cell>
          <table:table-cell table:style-name="TableCell">
            <text:p>CONTRATAÇÃO DE EMPRESA APTA A PRESTAR SERVIÇOS DE IMPLANTAÇÃO DE SISTEMA DE SEGURANÇA ATRAVÉS DO MONITORAMENTO COM CÂMERAS, INCLUINDO ARMAZENAMENTO DAS IMAGENS EM SERVIDOR EXTERNO, LOCAÇÃO DE EQUIPAMENTOS E MANUTENÇÃO PARA ATENDER AS DEMANDAS DA CÂMARA MUNICIPAL DE SOLONÓPOLE.</text:p>
          </table:table-cell>
        </table:table-row>
        <table:table-row>
          <table:table-cell table:style-name="TableCell">
            <text:p>20249002</text:p>
          </table:table-cell>
          <table:table-cell table:style-name="TableCell">
            <text:p>2024-01-02</text:p>
          </table:table-cell>
          <table:table-cell table:style-name="TableCell">
            <text:p>3</text:p>
          </table:table-cell>
          <table:table-cell table:style-name="TableCell">
            <text:p>CONTRATAÇÃO DE EMPRESA APTA A PRESTAR SERVIÇOS ESPECIALIZADOS NA EXECUÇÃO DOS PROCEDIMENTOS DE ESCRITURAÇÃO FISCAL DIGITAL DE RETENÇÕES E OUTRAS INFORMAÇÕES FISCAIS (EFD-REINF) AOS SERVIÇOS TOMADOS/PRESTADOS MEDIANTE SESSÃO DE MÃO DE OBRA OU EMPREITADA, REFERENTE A RETENÇÃO DE CONTRIBUIÇÃO SOCIAL PREVIDENCIÁRIA - LEI 9711/98, AS RETENÇÕES NA FONTE (IR, CSLL, COFINS, PIS/PASEP) INCIDENTES SOBRE OS PAGAMENTOS DIVERSOS EFETUADOS A PESSOA FÍSICA, JURÍDICA EM MODO A SER IMPLEMENTADO COM OS LAYOUTS DA SÉRIE R 4000, JUNTO À CÂMARA MUNICIPAL DE SOLONÓPOLE</text:p>
          </table:table-cell>
        </table:table-row>
        <table:table-row>
          <table:table-cell table:style-name="TableCell">
            <text:p>20249001</text:p>
          </table:table-cell>
          <table:table-cell table:style-name="TableCell">
            <text:p>2024-01-02</text:p>
          </table:table-cell>
          <table:table-cell table:style-name="TableCell">
            <text:p>40</text:p>
          </table:table-cell>
          <table:table-cell table:style-name="TableCell">
            <text:p>CONTRATAÇÃO DE EMPRESA APTA A PRESTAR SERVIÇOS NA DIGITALIZAÇÃO DE DOCUMENTOS EM PROVEITO DA CÂMARA MUNICIPAL DE  SOLONÓPOLE</text:p>
          </table:table-cell>
        </table:table-row>
        <table:table-row>
          <table:table-cell table:style-name="TableCell">
            <text:p>202490008</text:p>
          </table:table-cell>
          <table:table-cell table:style-name="TableCell">
            <text:p>2024-01-02</text:p>
          </table:table-cell>
          <table:table-cell table:style-name="TableCell">
            <text:p>13</text:p>
          </table:table-cell>
          <table:table-cell table:style-name="TableCell">
            <text:p>CONTRATAÇÃO DE SERVIÇOS TÉCNICOS ESPECIALIZADOS NA ASSESSORIA DE LICITAÇÃO E CONTRATOS ADMINISTRATIVOS JUNTO À CÂMARA MUNICIPAL DE SOLONÓPOLE/CE</text:p>
          </table:table-cell>
        </table:table-row>
        <table:table-row>
          <table:table-cell table:style-name="TableCell">
            <text:p>202490006</text:p>
          </table:table-cell>
          <table:table-cell table:style-name="TableCell">
            <text:p>2024-01-02</text:p>
          </table:table-cell>
          <table:table-cell table:style-name="TableCell">
            <text:p>10</text:p>
          </table:table-cell>
          <table:table-cell table:style-name="TableCell">
            <text:p>CONTRATAÇÃO DE EMPRESA APTA A PRESTAR SERVIÇO DE INSTALAÇÃO E MANUTENÇÃO PREVENTIVA E CORRETIVA DE APARELHOS DE AR CONDICIONADOS E EQUIPAMENTOS DIVERSOS (GELADEIRA, FREEZERES, BEBEDOUROS...) E SERVIÇOS ELÉTRICOS, A FIM DE SUPRIR AS NECESSIDADES DA CÂMARA MUNICIPAL DE SOLONÓPOLE.</text:p>
          </table:table-cell>
        </table:table-row>
        <table:table-row>
          <table:table-cell table:style-name="TableCell">
            <text:p>3º aditivo ao contrato n° 20229026</text:p>
          </table:table-cell>
          <table:table-cell table:style-name="TableCell">
            <text:p>2023-12-29</text:p>
          </table:table-cell>
          <table:table-cell table:style-name="TableCell">
            <text:p>18</text:p>
          </table:table-cell>
          <table:table-cell table:style-name="TableCell">
            <text:p>PRESTAÇÃO DE SERVIÇO DE ASSESSORIA E CONSULTORIA JURÍDICO-LEGISLATIVA PARA CÂMARA MUNICIPAL DE SOLONÓPOLE, ESPECIFICAMENTE PARA O DEPARTAMENTO LEGISLATIVO, MESA DIRETORA E OUVIDORIA LEGISLATIVA, INCLUSIVE COM A IMPLANTAÇÃO, ACOMPANHAMENTO E ASSESSORANDO AO ENCARREGADO E DEMAIS AUTORIDADES RESPONSÁVEIS PELO SISTEMA DE PROTEÇÃO DE DADOS PESSOAIS.</text:p>
          </table:table-cell>
        </table:table-row>
        <table:table-row>
          <table:table-cell table:style-name="TableCell">
            <text:p>20239036</text:p>
          </table:table-cell>
          <table:table-cell table:style-name="TableCell">
            <text:p>2023-12-15</text:p>
          </table:table-cell>
          <table:table-cell table:style-name="TableCell">
            <text:p>49</text:p>
          </table:table-cell>
          <table:table-cell table:style-name="TableCell">
            <text:p>CONTRATAÇÃO DE EMPRESA APTA A PRESTAR SERVIÇO DA CONSTRUÇÃO DA NOVA SEDE DA CÂMARA MUNICIPAL DE SOLONÓPOLE/CE.</text:p>
          </table:table-cell>
        </table:table-row>
        <table:table-row>
          <table:table-cell table:style-name="TableCell">
            <text:p>20239035</text:p>
          </table:table-cell>
          <table:table-cell table:style-name="TableCell">
            <text:p>2023-11-13</text:p>
          </table:table-cell>
          <table:table-cell table:style-name="TableCell">
            <text:p>15</text:p>
          </table:table-cell>
          <table:table-cell table:style-name="TableCell">
            <text:p>CONTRATAÇÃO DE EMPRESA APTA A PRESTAR SERVIÇO NA ORGANIZAÇÃO DE EVENTO (CONFRATERNIZAÇÃO) DOS VEREADORES E FUNCIONÁRIOS DA CÂMARA MUNICIPAL DE SOLONÓPOLE</text:p>
          </table:table-cell>
        </table:table-row>
        <table:table-row>
          <table:table-cell table:style-name="TableCell">
            <text:p>20239034</text:p>
          </table:table-cell>
          <table:table-cell table:style-name="TableCell">
            <text:p>2023-10-02</text:p>
          </table:table-cell>
          <table:table-cell table:style-name="TableCell">
            <text:p>3</text:p>
          </table:table-cell>
          <table:table-cell table:style-name="TableCell">
            <text:p>CONTRATAÇÃO DE EMPRESA APTA A PRESTAR SERVIÇOS ESPECIALIZADOS NA EXECUÇÃO DOS PROCEDIMENTOS DE ESCRITURAÇÃO FISCAL DIGITAL DE RETENÇOES E OUTRAS INFORMAÇÕES FISCAIS (EFD-REINF) AOS SERVIÇOS TOMADOS/PRESTADOS MEDIANTE CESSÃO MÃO DE OBRA OU EMPREITADA, REFERENTE A RETENÇÃO DE CONTRIBUIÇÃO SOCIAL PREVIDENCIÁRIA - LEI 9711/98, AS RETENÇÕES NA FONTE (IR, CSLL, CONFINS, PIS/PASEP) INCIDENTES SOBRE OS PAGAMENTOS DIVERSOS EFETUADOS A PESSOA FÍSICA, JURÍDICA EM MÓDULO A SER IMPLEMENTADO AOM OS LAYOUTS DA SÉRIE R 4000, JUNTO A CAMARA MUNICIPAL DE SOLONÓPOLE.</text:p>
          </table:table-cell>
        </table:table-row>
        <table:table-row>
          <table:table-cell table:style-name="TableCell">
            <text:p>20239033</text:p>
          </table:table-cell>
          <table:table-cell table:style-name="TableCell">
            <text:p>2023-09-04</text:p>
          </table:table-cell>
          <table:table-cell table:style-name="TableCell">
            <text:p>41</text:p>
          </table:table-cell>
          <table:table-cell table:style-name="TableCell">
            <text:p>CONTRATAÇÃO DE EMPRESA PARA PRESTAÇÃO DE SERVIÇOS TÉCNICOS ESPECIALIZADOS DE ASSESSORIA E CONSULTORIA NA ÁREA DE GOVERNANÇA DAS CONTRATAÇÕES, DE INTERESSE DA CÂMARA MUNICIPAL DE SOLONOPOLE – CE.</text:p>
          </table:table-cell>
        </table:table-row>
        <table:table-row>
          <table:table-cell table:style-name="TableCell">
            <text:p>20239032</text:p>
          </table:table-cell>
          <table:table-cell table:style-name="TableCell">
            <text:p>2023-08-02</text:p>
          </table:table-cell>
          <table:table-cell table:style-name="TableCell">
            <text:p>45</text:p>
          </table:table-cell>
          <table:table-cell table:style-name="TableCell">
            <text:p>CONTRATAÇÃO DE EMPRESA APTA A PRESTAR SERVIÇO DE PROJETO EXECUTIVO ARQUITETONICO, HIDROSSANITÁRIO, ELETRICO, ESTRUTURTAL E INTERIORES DE INTERESSE DA CÂMARA MUNICIPAL DE SOLONÓPOLE.</text:p>
          </table:table-cell>
        </table:table-row>
        <table:table-row>
          <table:table-cell table:style-name="TableCell">
            <text:p>20239031</text:p>
          </table:table-cell>
          <table:table-cell table:style-name="TableCell">
            <text:p>2023-07-04</text:p>
          </table:table-cell>
          <table:table-cell table:style-name="TableCell">
            <text:p>40</text:p>
          </table:table-cell>
          <table:table-cell table:style-name="TableCell">
            <text:p>CONTRATAÇÃO DE EMPRESA APTA A PRESTAR SERVIÇOS DE CONSULTORIA E ASSESSORAMENTO NA ÁREA DE GESTÃO E FISCALIZAÇÃO DE CONTRATOS PÚBLICOS, INCLUINDO TREINAMENTO, ACOMPANHAMENTO E CONTROLE DE ÁREAS ESPECÍFICAS, JUNTO A CÂMARA MUNICIPAL DE SOLONÓPOLE/CE.</text:p>
          </table:table-cell>
        </table:table-row>
        <table:table-row>
          <table:table-cell table:style-name="TableCell">
            <text:p>2º aditivo ao contrato n° 20229026</text:p>
          </table:table-cell>
          <table:table-cell table:style-name="TableCell">
            <text:p>2023-06-30</text:p>
          </table:table-cell>
          <table:table-cell table:style-name="TableCell">
            <text:p>18</text:p>
          </table:table-cell>
          <table:table-cell table:style-name="TableCell">
            <text:p>PRESTAÇÃO DE SERVIÇO DE ASSESSORIA E CONSULTORIA JURÍDICO-LEGISLATIVA PARA CÂMARA MUNICIPAL DE SOLONÓPOLE, ESPECIFICAMENTE PARA O DEPARTAMENTO LEGISLATIVO, MESA DIRETORA E OUVIDORIA LEGISLATIVA, INCLUSIVE COM A IMPLANTAÇÃO, ACOMPANHAMENTO E ASSESSORANDO AO ENCARREGADO E DEMAIS AUTORIDADES RESPONSÁVEIS PELO SISTEMA DE PROTEÇÃO DE DADOS PESSOAIS.</text:p>
          </table:table-cell>
        </table:table-row>
        <table:table-row>
          <table:table-cell table:style-name="TableCell">
            <text:p>20239028</text:p>
          </table:table-cell>
          <table:table-cell table:style-name="TableCell">
            <text:p>2023-05-17</text:p>
          </table:table-cell>
          <table:table-cell table:style-name="TableCell">
            <text:p>46</text:p>
          </table:table-cell>
          <table:table-cell table:style-name="TableCell">
            <text:p>LOCAÇÃO DE UM IMOVEL LOCALIZADO NA AV DEP. AIRTON MAIA NOGUEIRA, PLANALTO SANTA TERESA, DESTINADO AO FUNCIONAMENTO DA CÂMARA MUNICIPAL DE SOLONÓPOLE.</text:p>
          </table:table-cell>
        </table:table-row>
        <table:table-row>
          <table:table-cell table:style-name="TableCell">
            <text:p>1° aditivo ao contrato n° 2022051601</text:p>
          </table:table-cell>
          <table:table-cell table:style-name="TableCell">
            <text:p>2023-05-16</text:p>
          </table:table-cell>
          <table:table-cell table:style-name="TableCell">
            <text:p>26</text:p>
          </table:table-cell>
          <table:table-cell table:style-name="TableCell">
            <text:p>CONTRATAÇÃO DE EMPRESA APTA A PRESTAR SERVIÇOS DE LICENÇA DE USO DO PORTAL DA TRANSPARENCIA EM ATENDIMENTO A LEI DE ACESSO A INFORMAÇÃO, LICITAÇÃO, CONTABILIDADE E FOLHA DE PAGAMENTO A FIM DE ATENDER A DEMANDA DA CÂMARA MUNICIPAL DE SOLONÓPOLE.</text:p>
          </table:table-cell>
        </table:table-row>
        <table:table-row>
          <table:table-cell table:style-name="TableCell">
            <text:p>2017.02.16.01 -A</text:p>
          </table:table-cell>
          <table:table-cell table:style-name="TableCell">
            <text:p>2023-05-12</text:p>
          </table:table-cell>
          <table:table-cell table:style-name="TableCell">
            <text:p>3</text:p>
          </table:table-cell>
          <table:table-cell table:style-name="TableCell">
            <text:p>Prestação de serviços especializados em contabilidade pública, na execução orçamentária, financeira e patrimonial, junto a Câmara Municipal de Solonópole, durante o exercício financeiro de 2017.</text:p>
          </table:table-cell>
        </table:table-row>
        <table:table-row>
          <table:table-cell table:style-name="TableCell">
            <text:p>202304280002</text:p>
          </table:table-cell>
          <table:table-cell table:style-name="TableCell">
            <text:p>2023-05-02</text:p>
          </table:table-cell>
          <table:table-cell table:style-name="TableCell">
            <text:p>44</text:p>
          </table:table-cell>
          <table:table-cell table:style-name="TableCell">
            <text:p>contratação de empresa especializada para fornecimento se solução de TI para atender as demandas da Câmara Municipal de Solonópole</text:p>
          </table:table-cell>
        </table:table-row>
        <table:table-row>
          <table:table-cell table:style-name="TableCell">
            <text:p>202304280002</text:p>
          </table:table-cell>
          <table:table-cell table:style-name="TableCell">
            <text:p>2023-05-02</text:p>
          </table:table-cell>
          <table:table-cell table:style-name="TableCell">
            <text:p>44</text:p>
          </table:table-cell>
          <table:table-cell table:style-name="TableCell">
            <text:p>CONTRATAÇÃO DE EMPRESA ESPECIALIZADA PARA FORNECIMENTO DE SOLUÇÃO DE TI PARA ATENDER AS DEMANDAS DA CÂMARA MUNICIPAL DE SOLONÓPOLE</text:p>
          </table:table-cell>
        </table:table-row>
        <table:table-row>
          <table:table-cell table:style-name="TableCell">
            <text:p>202304280001</text:p>
          </table:table-cell>
          <table:table-cell table:style-name="TableCell">
            <text:p>2023-05-02</text:p>
          </table:table-cell>
          <table:table-cell table:style-name="TableCell">
            <text:p>43</text:p>
          </table:table-cell>
          <table:table-cell table:style-name="TableCell">
            <text:p>CONTRATAÇÃO DE EMPRESA ESPECIALIZADA PARA FORNECIMENTO DE SOLUÇÃO DE TI PARA ATENDER AS DEMANDAS DA CÂMARA MUNICIPAL DE SOLONÓPOLE.</text:p>
          </table:table-cell>
        </table:table-row>
        <table:table-row>
          <table:table-cell table:style-name="TableCell">
            <text:p>20239025</text:p>
          </table:table-cell>
          <table:table-cell table:style-name="TableCell">
            <text:p>2023-04-03</text:p>
          </table:table-cell>
          <table:table-cell table:style-name="TableCell">
            <text:p>17</text:p>
          </table:table-cell>
          <table:table-cell table:style-name="TableCell">
            <text:p>CONTRATAÇÃO DE EMPRESA APTA A PRESTAR SERVIÇOS DE LOCAÇÃO DE VEICULOS TIPO PASSEIO DE INTERESSE DA CÂMARA MUNICIPAL DE SOLONÓPOLE, CONFORME PROJETO BÁSICO/TERMO DE REFERÊNCIA EM ANEXO AO EDITAL.</text:p>
          </table:table-cell>
        </table:table-row>
        <table:table-row>
          <table:table-cell table:style-name="TableCell">
            <text:p>20239026</text:p>
          </table:table-cell>
          <table:table-cell table:style-name="TableCell">
            <text:p>2023-03-31</text:p>
          </table:table-cell>
          <table:table-cell table:style-name="TableCell">
            <text:p>42</text:p>
          </table:table-cell>
          <table:table-cell table:style-name="TableCell">
            <text:p>CONTRATAÇÃO DE SERVIÇO DE GERENCIAMENTO E CONTROLE INFORMATIZADO DA FROTA, COM USO DE TECNOLOGIA QRCODE OU SENSOR DE APROXIMAÇÃO, COMO MEIO DE INTERMEDIAÇÃO DO PAGAMENTO PARA AQUISIÇÃO DE COMBUSTÍVEIS (GASOLINA E DIESEL), BEM COMO DE PEÇAS E SERVIÇOS DE MANUTENÇÃO PREVENTIVA E CORRETIVA, EM REDE DE ESTABELECIMENTOS CREDENCIADOS DA CONTRATADA, JUNTO AS UNIDADES ADMINISTRATIVAS DO MUNICÍPIO DE SOLONÓPOLE/CE, CONFORME ADESÃO À ATA DE REGISTRO DE PREÇOS Nº 09.03.01/2022, GERENCIADA PELA SECRETARIA DE INFRAESTRUTURA, TRANSPORTES E URBANISMO DO MUNICÍPIO JAGUARIBE/CE.</text:p>
          </table:table-cell>
        </table:table-row>
        <table:table-row>
          <table:table-cell table:style-name="TableCell">
            <text:p>1° aditivo ao contrato n° 202240101</text:p>
          </table:table-cell>
          <table:table-cell table:style-name="TableCell">
            <text:p>2023-03-31</text:p>
          </table:table-cell>
          <table:table-cell table:style-name="TableCell">
            <text:p>13</text:p>
          </table:table-cell>
          <table:table-cell table:style-name="TableCell">
            <text:p>CONTRATAÇÃO DE EMPRESA APTA A PRESTAR SERVIÇOS DE ASSESSORIA E CONSULTORIA JURÍDICA, NA AREA ADMINISTRATIVA, AUXILIANDO NA SOLUÇÃO DE PROBLEMAS RELACIONADOS A ASSUNTOS JURIDICO-ADMINISTRATIVO, JUNTO A CAMARA MUNICIPAL DE SOLONÓPOLE.</text:p>
          </table:table-cell>
        </table:table-row>
        <table:table-row>
          <table:table-cell table:style-name="TableCell">
            <text:p>1° aditivo ao contrato n° 2022040102</text:p>
          </table:table-cell>
          <table:table-cell table:style-name="TableCell">
            <text:p>2023-03-31</text:p>
          </table:table-cell>
          <table:table-cell table:style-name="TableCell">
            <text:p>24</text:p>
          </table:table-cell>
          <table:table-cell table:style-name="TableCell">
            <text:p>CONTRATAÇÃO DE EMPRESA APTA A PRESTAR SERVIÇOS DE ASSESSORIA E CONSULTORIA JUNTO AS COMISSÕES PERMANENTES E ESPECIAIS; EMISSÃO DE PARECER SOBRE A CONSTITUCIONALIDADE DOS PROJETOS DE LEI, DECRETOS, PROJETOS DE RESOLUÇÕES, PROJETO DE DECRETO LEGISLATIVO E OUTROS; ACOMPANHAR PRESENCIALMENTE AS SESSÕES (ORDINÁRIAS, EXTRAORDINÁRIAS E SOLENES) DA CÂMARA MUNICIPAL, AUXILIAR A PRESIDÊNCIA, MESA DIRETORA SOBRE MATERIAS DE DIREITO DE ACORDO COM AS NECESSIDADES DA CÂMARA MUNICIPAL DE SOLONÓPOLE</text:p>
          </table:table-cell>
        </table:table-row>
        <table:table-row>
          <table:table-cell table:style-name="TableCell">
            <text:p>20239023</text:p>
          </table:table-cell>
          <table:table-cell table:style-name="TableCell">
            <text:p>2023-03-15</text:p>
          </table:table-cell>
          <table:table-cell table:style-name="TableCell">
            <text:p>15</text:p>
          </table:table-cell>
          <table:table-cell table:style-name="TableCell">
            <text:p>AQUISIÇÃO DE TABLETES PARA ATENDER AS NECESSIDADES DA CÂMARA MUNICIPAL DE SOLONÓPOLE.</text:p>
          </table:table-cell>
        </table:table-row>
        <table:table-row>
          <table:table-cell table:style-name="TableCell">
            <text:p>20239022</text:p>
          </table:table-cell>
          <table:table-cell table:style-name="TableCell">
            <text:p>2023-03-13</text:p>
          </table:table-cell>
          <table:table-cell table:style-name="TableCell">
            <text:p>47</text:p>
          </table:table-cell>
          <table:table-cell table:style-name="TableCell">
            <text:p>CONTRATAÇÃO DE EMPRESA PARA A RELAIZAÇÃO DE CAPACITAÇÃO QUANTO A GOVERNANÇA E DEMAIS TEMAS DE RELEVANCIA NA NOVA LEI DE LICITAÇÕES (LEI FEDERAL 14.133 DE 1º DE ABRIL DE 2021) A SER MINISTRADO PARA OS SERVIDORES DA CAMARA MUNICIPAL DE SOLONÓPOLE</text:p>
          </table:table-cell>
        </table:table-row>
        <table:table-row>
          <table:table-cell table:style-name="TableCell">
            <text:p>2° aditivo ao contrato n° 2022021501</text:p>
          </table:table-cell>
          <table:table-cell table:style-name="TableCell">
            <text:p>2023-03-08</text:p>
          </table:table-cell>
          <table:table-cell table:style-name="TableCell">
            <text:p>3</text:p>
          </table:table-cell>
          <table:table-cell table:style-name="TableCell">
            <text:p>CONTRATAÇÃO DE EMPRESA ESPECIALIZADA PARA EXECUTAR SERVIÇOS EM CONTABILIDADE PÚBLICA, NA EXECUÇÃO ORÇAMENTÁRIA, FINANCEIRA E PATRIMONIAL, JUNTO A CAMARA MUNICIPAL DE SOLONOPOLE, CONFORME PROJETO BÁSICO/TERMO DE REFERENCIA EM ANEXO AO EDITAL.</text:p>
          </table:table-cell>
        </table:table-row>
        <table:table-row>
          <table:table-cell table:style-name="TableCell">
            <text:p>20239027</text:p>
          </table:table-cell>
          <table:table-cell table:style-name="TableCell">
            <text:p>2023-03-07</text:p>
          </table:table-cell>
          <table:table-cell table:style-name="TableCell">
            <text:p>20</text:p>
          </table:table-cell>
          <table:table-cell table:style-name="TableCell">
            <text:p>CONTRATAÇÃO DE EMPRESA APTA A PRESTAR SERVIÇOS ESPECIALIZADOS EM TECNOLOGIA PARA A LOCAÇÃO DE SISTEMA DE ACESSO REMOTO PARA ATENDER AS NECESSIDADES DA CÂMARA MUNICIPAL DE SOLONÓPOLE.</text:p>
          </table:table-cell>
        </table:table-row>
        <table:table-row>
          <table:table-cell table:style-name="TableCell">
            <text:p>20239021</text:p>
          </table:table-cell>
          <table:table-cell table:style-name="TableCell">
            <text:p>2023-03-06</text:p>
          </table:table-cell>
          <table:table-cell table:style-name="TableCell">
            <text:p>14</text:p>
          </table:table-cell>
          <table:table-cell table:style-name="TableCell">
            <text:p>AQUISIÇÃO DE MATERIAIS DE CONSUMO (GÊNEROS ALIMENTÍCIOS, EXPEDIENTE E LIMPEZA), DESTINADO A SUPRIR AS NECESSIDADES DA CÂMARA MUNICIPAL DE SOLONÓPOLE.</text:p>
          </table:table-cell>
        </table:table-row>
        <table:table-row>
          <table:table-cell table:style-name="TableCell">
            <text:p>20239024</text:p>
          </table:table-cell>
          <table:table-cell table:style-name="TableCell">
            <text:p>2023-03-01</text:p>
          </table:table-cell>
          <table:table-cell table:style-name="TableCell">
            <text:p>16</text:p>
          </table:table-cell>
          <table:table-cell table:style-name="TableCell">
            <text:p>CONTRATAÇÃO DE SERVIÇOS A SEREM PRESTADOS NA ASSESSORIA, COORDENAÇÃO, ORGANIZAÇÃO E REALIZAÇÃO DOS SERVIÇOS DE SUPORTE AS ATIVIDADES DE COMUNICAÇÃO E IMPRENSA DA CÂMARA MUNICIPAL DO SOLONÓPOLE/CE.</text:p>
          </table:table-cell>
        </table:table-row>
        <table:table-row>
          <table:table-cell table:style-name="TableCell">
            <text:p>20239020</text:p>
          </table:table-cell>
          <table:table-cell table:style-name="TableCell">
            <text:p>2023-02-17</text:p>
          </table:table-cell>
          <table:table-cell table:style-name="TableCell">
            <text:p>13</text:p>
          </table:table-cell>
          <table:table-cell table:style-name="TableCell">
            <text:p>CONTRATAÇÃO DE SERVIÇOS TECNICOS ESPECIALIZADOS NA ASSESSORIA DE LICITAÇÃO E CONTRATOS ADMINISTRATIVOS JUNTO A CÂMARA MUNICIPAL DE SOLONÓPOLE/CE.</text:p>
          </table:table-cell>
        </table:table-row>
        <table:table-row>
          <table:table-cell table:style-name="TableCell">
            <text:p>20239018</text:p>
          </table:table-cell>
          <table:table-cell table:style-name="TableCell">
            <text:p>2023-02-16</text:p>
          </table:table-cell>
          <table:table-cell table:style-name="TableCell">
            <text:p>12</text:p>
          </table:table-cell>
          <table:table-cell table:style-name="TableCell">
            <text:p>CONTRATAÇÃO DE EMPRESA APTA A PRESTAR SERVIÇO DE DEDETIZAÇÃO CONTRA PRAGAS, INSETOS, CUPINS, BARATAS, RATOS E ETC... DE INTERESSE DA CÂMARA MUNICIPAL DE SOLONÓPOLE.</text:p>
          </table:table-cell>
        </table:table-row>
        <table:table-row>
          <table:table-cell table:style-name="TableCell">
            <text:p>20239017</text:p>
          </table:table-cell>
          <table:table-cell table:style-name="TableCell">
            <text:p>2023-02-16</text:p>
          </table:table-cell>
          <table:table-cell table:style-name="TableCell">
            <text:p>12</text:p>
          </table:table-cell>
          <table:table-cell table:style-name="TableCell">
            <text:p>CONTRATAÇÃO DE EMPRESA APTA A PRESTAR SERVIÇOS NA CONFECÇÃO DE GALERIAS E FOTO OFICIAL DO ATUAL PRESIDENTE E VEREADORES DESTA CASA, EM MOLDURA DOURADA, GALERIA MED 1,10X0,60 E FOTO OFICIAL MED 40X50CM DE INTERESSE DA CAMARA MUNICIPAL DE SOLONOPOLE.</text:p>
          </table:table-cell>
        </table:table-row>
        <table:table-row>
          <table:table-cell table:style-name="TableCell">
            <text:p>1° aditivo ao contrato n° 2022021501</text:p>
          </table:table-cell>
          <table:table-cell table:style-name="TableCell">
            <text:p>2023-02-15</text:p>
          </table:table-cell>
          <table:table-cell table:style-name="TableCell">
            <text:p>3</text:p>
          </table:table-cell>
          <table:table-cell table:style-name="TableCell">
            <text:p>CONTRATAÇÃO DE EMPRESA ESPECIALIZADA PARA EXECUTAR SERVIÇOS EM CONTABILIDADE PÚBLICA, NA EXECUÇÃO ORÇAMENTÁRIA, FINANCEIRA E PATRIMONIAL, JUNTO A CAMARA MUNICIPAL DE SOLONOPOLE, CONFORME PROJETO BÁSICO/TERMO DE REFERENCIA EM ANEXO AO EDITAL.</text:p>
          </table:table-cell>
        </table:table-row>
        <table:table-row>
          <table:table-cell table:style-name="TableCell">
            <text:p>20239016</text:p>
          </table:table-cell>
          <table:table-cell table:style-name="TableCell">
            <text:p>2023-02-14</text:p>
          </table:table-cell>
          <table:table-cell table:style-name="TableCell">
            <text:p>48</text:p>
          </table:table-cell>
          <table:table-cell table:style-name="TableCell">
            <text:p>CONTRATAÇÃO DE EMPRESA PARA PRESTAÇÃO DE SERVIÇOS E EMISSÃO DE PASSAGENS AEREAS PARA CAMARA MUNICIPAL DE SOLONOPOLE COM DESTINO FORTALEZA/BRASILIA (27/03/2023) E BRASILIA/FORTALEZA (30/03/2023)</text:p>
          </table:table-cell>
        </table:table-row>
        <table:table-row>
          <table:table-cell table:style-name="TableCell">
            <text:p>2021041301</text:p>
          </table:table-cell>
          <table:table-cell table:style-name="TableCell">
            <text:p>2023-02-03</text:p>
          </table:table-cell>
          <table:table-cell table:style-name="TableCell">
            <text:p>6</text:p>
          </table:table-cell>
          <table:table-cell table:style-name="TableCell">
            <text:p>SERVIÇOS DE CONSULTORIA TECNICA DE CONTROLE INTERNO COM LOCAÇÃO DE SISTEMAS DE COMBUSTIVEL, ALMOXARIFADO E PATRIMÔNIO PARA ATENDER A DEMANDA DA CÂMARA MUNICIPAL DE SOLONÓPOLE.</text:p>
          </table:table-cell>
        </table:table-row>
        <table:table-row>
          <table:table-cell table:style-name="TableCell">
            <text:p>20239019</text:p>
          </table:table-cell>
          <table:table-cell table:style-name="TableCell">
            <text:p>2023-02-02</text:p>
          </table:table-cell>
          <table:table-cell table:style-name="TableCell">
            <text:p>10</text:p>
          </table:table-cell>
          <table:table-cell table:style-name="TableCell">
            <text:p>CONTRATAÇÃO DE EMPRESA ESPECIALIZADA NA PRESTAÇÃO DE SERVIÇO DE COMUNICAÇÃO MULTIMIDIA, NA MODALIDADE LINK COMPARTILHADO DE INTERNET BANDA LARGA POR MEIO DE CABO/FIBRA OPTICA, CONFORME CONDIÇÃO, QUANTIDADES E EXIGÊNCIAS PARA A DEMANDA DA CÂMARA MUNICIPAL DE SOLONÓPOLE.</text:p>
          </table:table-cell>
        </table:table-row>
        <table:table-row>
          <table:table-cell table:style-name="TableCell">
            <text:p>20239008 SL2023.02.02.01</text:p>
          </table:table-cell>
          <table:table-cell table:style-name="TableCell">
            <text:p>2023-02-02</text:p>
          </table:table-cell>
          <table:table-cell table:style-name="TableCell">
            <text:p>10</text:p>
          </table:table-cell>
          <table:table-cell table:style-name="TableCell">
            <text:p>CONTRATAÇÃO DE EMPRESA APTA A PRESTAR SERVIÇO DE INSTALAÇÃO E MANUTENÇÃO PREVENTIVA E CORRETIVA DE APARELHOS DE AR CONDICIONADOS E EQUIPAMENTOS DIVERSOS (GELADEIRA, FREEZERS, BEBEDOURO...) E SERVIÇOS ELETRICOS, A FIM DE SUPRIR AS NECESSIDADES DA CÂMARA MUNICIPAL DE SOLONÓPOLE.</text:p>
          </table:table-cell>
        </table:table-row>
        <table:table-row>
          <table:table-cell table:style-name="TableCell">
            <text:p>20239011</text:p>
          </table:table-cell>
          <table:table-cell table:style-name="TableCell">
            <text:p>2023-01-11</text:p>
          </table:table-cell>
          <table:table-cell table:style-name="TableCell">
            <text:p>11</text:p>
          </table:table-cell>
          <table:table-cell table:style-name="TableCell">
            <text:p>CONTRATAÇÃO DE EMPRESA APTA A PRESTAR SERVIÇOS DE IMPLANTAÇÃO DE SISTEMA DE SEGURANÇA ATRAVES DO MONITORAMENTO COM CAMERAS, INCLUINDO ARMAZENAMENTO DAS IMAGENS EM SERVIDOR EXTERNO, LOCAÇÃO DE EQUIPAMENTOS E MANUTENÇÃO PARA ATENDER AS NECESSIDADES DA CAMARA MUNICIPAL DE SOLONÓPOLE.</text:p>
          </table:table-cell>
        </table:table-row>
        <table:table-row>
          <table:table-cell table:style-name="TableCell">
            <text:p>20239005</text:p>
          </table:table-cell>
          <table:table-cell table:style-name="TableCell">
            <text:p>2023-01-06</text:p>
          </table:table-cell>
          <table:table-cell table:style-name="TableCell">
            <text:p>3</text:p>
          </table:table-cell>
          <table:table-cell table:style-name="TableCell">
            <text:p>CONTRATAÇÃO DE EMPRESA APTA A PRESTAR SERVIÇOS NA DIGITALIZAÇÃO DE DOCUMENTOS EM PROVEITO DA CÂMARA MUNICIPAL DE SOLONÓPOLE.</text:p>
          </table:table-cell>
        </table:table-row>
        <table:table-row>
          <table:table-cell table:style-name="TableCell">
            <text:p>20239006</text:p>
          </table:table-cell>
          <table:table-cell table:style-name="TableCell">
            <text:p>2023-01-05</text:p>
          </table:table-cell>
          <table:table-cell table:style-name="TableCell">
            <text:p>8</text:p>
          </table:table-cell>
          <table:table-cell table:style-name="TableCell">
            <text:p>CONTRATAÇÃO DE SERVIÇOS DE LOCAÇÃO DE SOFTWARE DE GERENCIAMENTO E CONTROLE DE SITE, SOFTWARE LEGISLATIVO, SIC E OUVIDORIA, PARA ATENDIMENTO DA LEI DE ACESSO A INFORMAÇÃO DE INTERESSE DA CÂMARA MUNICIPAL DE SOLONÓPOLE.</text:p>
          </table:table-cell>
        </table:table-row>
        <table:table-row>
          <table:table-cell table:style-name="TableCell">
            <text:p>20239003</text:p>
          </table:table-cell>
          <table:table-cell table:style-name="TableCell">
            <text:p>2023-01-05</text:p>
          </table:table-cell>
          <table:table-cell table:style-name="TableCell">
            <text:p>4</text:p>
          </table:table-cell>
          <table:table-cell table:style-name="TableCell">
            <text:p>CONTRATAÇÃO DE SERVIÇOS DE LOCAÇÃO DE SOFTWARE DE GERENCIAMENTO DA VOTAÇÃO ELETRÔNICA, CRONÔMETRO DA SESSÃO LEGISLASTIVA E REGISTRO DE PRESENÇA DE VEREADORES.</text:p>
          </table:table-cell>
        </table:table-row>
        <table:table-row>
          <table:table-cell table:style-name="TableCell">
            <text:p>2023.01.04.01</text:p>
          </table:table-cell>
          <table:table-cell table:style-name="TableCell">
            <text:p>2023-01-04</text:p>
          </table:table-cell>
          <table:table-cell table:style-name="TableCell">
            <text:p>5</text:p>
          </table:table-cell>
          <table:table-cell table:style-name="TableCell">
            <text:p>CONTRATAÇÃO DE EMPRESA PARA FORNECIMENTO DE GASOLINA COMUM, ÓLEOS LUBRIFICANTES E FILTROS PARA ATENDER A DEMANDA DA CÂMARA MUNICIPAL DE SOLONÓPOLE/CE.</text:p>
          </table:table-cell>
        </table:table-row>
        <table:table-row>
          <table:table-cell table:style-name="TableCell">
            <text:p>20239008</text:p>
          </table:table-cell>
          <table:table-cell table:style-name="TableCell">
            <text:p>2023-01-03</text:p>
          </table:table-cell>
          <table:table-cell table:style-name="TableCell">
            <text:p>9</text:p>
          </table:table-cell>
          <table:table-cell table:style-name="TableCell">
            <text:p>CONTRATAÇÃO DE EMPRESA APTA A PRESTAR SERVIÇOS DE MARKETING DIGITAL, GESTÃO DE REDES SOCIAIS, FILMAGENS E FOTOGRAFIAS DE INTERESSE DA CÂMARA MUNICIPAL DE SOLONÓPOLE.</text:p>
          </table:table-cell>
        </table:table-row>
        <table:table-row>
          <table:table-cell table:style-name="TableCell">
            <text:p>20239004</text:p>
          </table:table-cell>
          <table:table-cell table:style-name="TableCell">
            <text:p>2023-01-03</text:p>
          </table:table-cell>
          <table:table-cell table:style-name="TableCell">
            <text:p>7</text:p>
          </table:table-cell>
          <table:table-cell table:style-name="TableCell">
            <text:p>CONTRATAÇÃO DE EMPRESA APTA A PRESTAR SERVIÇO DE MANUTENÇÃO CORRETIVA E PREVENTIVA DOS EQUIPAMENTOS DE INFORMÁTICA, ELETRÔNICOS, IMPRESSORAS COM RECARGA BULK INKJET, DESTINADO A ATENDER A DEMANDA DA CÂMARA MUNICIPAL DE SOLONOPOLE.</text:p>
          </table:table-cell>
        </table:table-row>
        <table:table-row>
          <table:table-cell table:style-name="TableCell">
            <text:p>2º aditivo ao contrato n° 20229026</text:p>
          </table:table-cell>
          <table:table-cell table:style-name="TableCell">
            <text:p>2022-12-30</text:p>
          </table:table-cell>
          <table:table-cell table:style-name="TableCell">
            <text:p>18</text:p>
          </table:table-cell>
          <table:table-cell table:style-name="TableCell">
            <text:p>PRESTAÇÃO DE SERVIÇO DE ASSESSORIA E CONSULTORIA JURÍDICO-LEGISLATIVA PARA CÂMARA MUNICIPAL DE SOLONÓPOLE, ESPECIFICAMENTE PARA O DEPARTAMENTO LEGISLATIVO, MESA DIRETORA E OUVIDORIA LEGISLATIVA, INCLUSIVE COM A IMPLANTAÇÃO, ACOMPANHAMENTO E ASSESSORANDO AO ENCARREGADO E DEMAIS AUTORIDADES RESPONSÁVEIS PELO SISTEMA DE PROTEÇÃO DE DADOS PESSOAIS</text:p>
          </table:table-cell>
        </table:table-row>
        <table:table-row>
          <table:table-cell table:style-name="TableCell">
            <text:p>20229028</text:p>
          </table:table-cell>
          <table:table-cell table:style-name="TableCell">
            <text:p>2022-12-20</text:p>
          </table:table-cell>
          <table:table-cell table:style-name="TableCell">
            <text:p>29</text:p>
          </table:table-cell>
          <table:table-cell table:style-name="TableCell">
            <text:p>AQUISIÇÃO DE UM VEICULO TIPO MOTOCICLETA, CILINDRADA MINIMA DE 162,7 CC, MOVIDA A GASOLINA DE INTERESSE DA CÂMARA MUNICIPAL DE SOLONÓPOLE.</text:p>
          </table:table-cell>
        </table:table-row>
        <table:table-row>
          <table:table-cell table:style-name="TableCell">
            <text:p>202002110104</text:p>
          </table:table-cell>
          <table:table-cell table:style-name="TableCell">
            <text:p>2022-10-28</text:p>
          </table:table-cell>
          <table:table-cell table:style-name="TableCell">
            <text:p>3</text:p>
          </table:table-cell>
          <table:table-cell table:style-name="TableCell">
            <text:p>PRESTAÇÃO DE SERVIÇOS DE ASSESSORIA E CONSULTORIA NA ADMINISTRAÇÃO FINANCEIRA DE RECURSOS PUBLICOS, CONTEMPLANDO ORIENTAÇÃO, CAPACITAÇÃO E ATUALIZAÇÃO DAS NORMAS VIGENTES E DEMAIS PROCEDIMENTOS DE NATUREZA FINANCEIRA, PARA ATENDER AS NECESSIDADES DA TESOURARIA DA CAMARA MUNICIPAL DE SOLONOPOLE/CE.</text:p>
          </table:table-cell>
        </table:table-row>
        <table:table-row>
          <table:table-cell table:style-name="TableCell">
            <text:p>001/2020-TP</text:p>
          </table:table-cell>
          <table:table-cell table:style-name="TableCell">
            <text:p>2022-10-28</text:p>
          </table:table-cell>
          <table:table-cell table:style-name="TableCell">
            <text:p>3</text:p>
          </table:table-cell>
          <table:table-cell table:style-name="TableCell">
            <text:p>PRESTAÇÃO DE SERVIÇOS DE ASSESSORIA E CONSULTORIA NA ADMINISTRAÇÃO FINANCEIRA DE RECURSOS PÚBLICOS, CONTEMPLANDO ORIENTAÇÃO, CAPACITAÇÃO E ATUALIZAÇÃO DAS NORMAS VIGENTES E DEMAIS PROCEDIMENTOS DE NATUREZA FINANCEIRA, PARA ATENDER AS NECESSIDADES DA TESOURARIA DA CÂMARA MUNICIPAL DE SOLONOPOLE/CE.</text:p>
          </table:table-cell>
        </table:table-row>
        <table:table-row>
          <table:table-cell table:style-name="TableCell">
            <text:p>20229027</text:p>
          </table:table-cell>
          <table:table-cell table:style-name="TableCell">
            <text:p>2022-10-27</text:p>
          </table:table-cell>
          <table:table-cell table:style-name="TableCell">
            <text:p>12</text:p>
          </table:table-cell>
          <table:table-cell table:style-name="TableCell">
            <text:p>CONTRATAÇÃO DE EMPRESA APTA A PRESTAR SERVIÇOS NA CONFECÇÃO DE GALERIAS COM FOTOS DOS EX PRESIDENTES, COM MONTAGEM EM MOLDURA MEDINDO 1,00MTX0,60CM, INCLUINDO RESTAURAÇÃO DE FOTOS JÁ EXISTENTES EM PAPEL FOTOGRAFICO DE INTERESSE DA CAMARA MUNICIPAL DE SOLONÓPOLE</text:p>
          </table:table-cell>
        </table:table-row>
        <table:table-row>
          <table:table-cell table:style-name="TableCell">
            <text:p>003/2021-TP</text:p>
          </table:table-cell>
          <table:table-cell table:style-name="TableCell">
            <text:p>2022-09-02</text:p>
          </table:table-cell>
          <table:table-cell table:style-name="TableCell">
            <text:p>5</text:p>
          </table:table-cell>
          <table:table-cell table:style-name="TableCell">
            <text:p>AQUISIÇÃO DE COMBUSTÍVES, LUBRIFICANTES E FILTROS, DESTINADOS AO ABASTECIMENTO DA FROTA DE VEÍCULOS DA CÂMARA MUNICIPAL DE SOLONÓPOLE.</text:p>
          </table:table-cell>
        </table:table-row>
        <table:table-row>
          <table:table-cell table:style-name="TableCell">
            <text:p>00.001/2018-TP</text:p>
          </table:table-cell>
          <table:table-cell table:style-name="TableCell">
            <text:p>2022-08-05</text:p>
          </table:table-cell>
          <table:table-cell table:style-name="TableCell">
            <text:p>17</text:p>
          </table:table-cell>
          <table:table-cell table:style-name="TableCell">
            <text:p>Contratação de empresa para prestar serviços de Locação de um veículo popular, destinado a atender a demanda da Presidência da Câmara Municipal de Solonópole, durante o exercício financeiro de 2018.</text:p>
          </table:table-cell>
        </table:table-row>
        <table:table-row>
          <table:table-cell table:style-name="TableCell">
            <text:p>003/2021-TP/2022</text:p>
          </table:table-cell>
          <table:table-cell table:style-name="TableCell">
            <text:p>2022-08-01</text:p>
          </table:table-cell>
          <table:table-cell table:style-name="TableCell">
            <text:p>5</text:p>
          </table:table-cell>
          <table:table-cell table:style-name="TableCell">
            <text:p>AQUISIÇÃO DE COMBUSTÍVES, LUBRIFICANTES E FILTROS, DESTINADOS AO ABASTECIMENTO DA FROTA DE VEÍCULOS DA CÂMARA MUNICIPAL DE SOLONÓPOLE.</text:p>
          </table:table-cell>
        </table:table-row>
        <table:table-row>
          <table:table-cell table:style-name="TableCell">
            <text:p>20229026 - 2022.07.01.01INEX/2022</text:p>
          </table:table-cell>
          <table:table-cell table:style-name="TableCell">
            <text:p>2022-07-01</text:p>
          </table:table-cell>
          <table:table-cell table:style-name="TableCell">
            <text:p>18</text:p>
          </table:table-cell>
          <table:table-cell table:style-name="TableCell">
            <text:p>PRESTAÇÃO DE SERVIÇO DE ASSESSORIA E CONSULTORIA JURÍDICO-LEGISLATIVA PARA CÂMARA MUNICIPAL DE SOLONÓPOLE, ESPECIFICAMENTE PARA O DEPARTAMENTO LEGISLATIVO, MESA DIRETORA E OUVIDORIA LEGISLATIVA, INCLUSIVE COM A IMPLANTAÇÃO, ACOMPANHAMENTO E ASSESSORANDO AO ENCARREGADO E DEMAIS AUTORIDADES RESPONSÁVEIS PELO SISTEMA DE PROTEÇÃO DE DADOS PESSOAIS</text:p>
          </table:table-cell>
        </table:table-row>
        <table:table-row>
          <table:table-cell table:style-name="TableCell">
            <text:p>20229025</text:p>
          </table:table-cell>
          <table:table-cell table:style-name="TableCell">
            <text:p>2022-06-10</text:p>
          </table:table-cell>
          <table:table-cell table:style-name="TableCell">
            <text:p>28</text:p>
          </table:table-cell>
          <table:table-cell table:style-name="TableCell">
            <text:p>CONTRATAÇÃO DE EMPRESA APTA A PRESTAR SERVIÇO DE CONSULTORIA E SUPORTE DA PLATARFORMA GOOGLE G SUIT FOR EDUCATION, COM CRIAÇÃO DA CONTA G SUIT E CONTAS INSTITUCIONAIS PARA O USO DOS FUNCIONÁRIOS DA EMPRESA, BEM COMO FORMAÇÃO CONTINUADA A SERVIDORES PARA SUPORTE NA ATIVIDADES REMOTAS PARA UTILIZAÇÃO DE TECNOLOGIAS VOLTADAS AO ENGRANDECIMENTO EMPRESARIAL E ARMAZENAMENTO DE BANCO DE INFORMAÇÕES EM NUVEM (TODOS OS DOCUMENTOS QUE JULGUEM SER ESSENCIAIS PARA O FUNCIONAMENTO DOS TRABALHOS) PARA ATENDER AS NECESSIDADES DA CÂMARA DO MUNICÍPIO DE SOLONÓPOLE.</text:p>
          </table:table-cell>
        </table:table-row>
        <table:table-row>
          <table:table-cell table:style-name="TableCell">
            <text:p>20229023</text:p>
          </table:table-cell>
          <table:table-cell table:style-name="TableCell">
            <text:p>2022-05-18</text:p>
          </table:table-cell>
          <table:table-cell table:style-name="TableCell">
            <text:p>27</text:p>
          </table:table-cell>
          <table:table-cell table:style-name="TableCell">
            <text:p>CONFECÇÃO DE GRADES DE PROTEÇÃO EM ALUMÍNIO ANODIZADO FOSCO, MEDINDO APROXIMADAMENTE 11,30 METROS QUADRADOS DE INTERESSE DA CÂMARA MUNICIPAL DE SOLONÓPOLE.</text:p>
          </table:table-cell>
        </table:table-row>
        <table:table-row>
          <table:table-cell table:style-name="TableCell">
            <text:p>2022051601</text:p>
          </table:table-cell>
          <table:table-cell table:style-name="TableCell">
            <text:p>2022-05-16</text:p>
          </table:table-cell>
          <table:table-cell table:style-name="TableCell">
            <text:p>26</text:p>
          </table:table-cell>
          <table:table-cell table:style-name="TableCell">
            <text:p>CONTRATAÇÃO DE EMPRESA APTA A PRESTAR SERVIÇOS DE LICENÇA DE USO DO PORTAL DA TRANSPARENCIA EM ATENDIMENTO A LEI DE ACESSO A INFORMAÇÃO, LICITAÇÃO, CONTABILIDADE E FOLHA DE PAGAMENTO A FIM DE ATENDER A DEMANDA DA CÂMARA MUNICIPAL DE SOLONÓPOLE</text:p>
          </table:table-cell>
        </table:table-row>
        <table:table-row>
          <table:table-cell table:style-name="TableCell">
            <text:p>002/2021 TP</text:p>
          </table:table-cell>
          <table:table-cell table:style-name="TableCell">
            <text:p>2022-04-13</text:p>
          </table:table-cell>
          <table:table-cell table:style-name="TableCell">
            <text:p>6</text:p>
          </table:table-cell>
          <table:table-cell table:style-name="TableCell">
            <text:p>SERVIÇOS DE CONSULTORIA TECNICA DE CONTROLE INTERNO COM LOCAÇÃO DE SISTEMAS DE COMBUSTIVEL, ALMOXARIFADO E PATRIMÔNIO PARA ATENDER A DEMANDA DA CÂMARA MUNICIPAL DE SOLONÓPOLE.</text:p>
          </table:table-cell>
        </table:table-row>
        <table:table-row>
          <table:table-cell table:style-name="TableCell">
            <text:p>20229022</text:p>
          </table:table-cell>
          <table:table-cell table:style-name="TableCell">
            <text:p>2022-04-04</text:p>
          </table:table-cell>
          <table:table-cell table:style-name="TableCell">
            <text:p>3</text:p>
          </table:table-cell>
          <table:table-cell table:style-name="TableCell">
            <text:p>CONTRATAÇÃO DE EMPRESA APTA A PRESTAR SERVIÇOS ESPECIALIZADOS NA ELABORAÇÃO DA PRESTAÇÃO DE CONTAS DE GESTÃO REFERENTE AO EXERCÍCIO DE 2021, JUNTO A CÂMARA MUNICIPAL DE SOLONÓPOLE.</text:p>
          </table:table-cell>
        </table:table-row>
        <table:table-row>
          <table:table-cell table:style-name="TableCell">
            <text:p>202240101</text:p>
          </table:table-cell>
          <table:table-cell table:style-name="TableCell">
            <text:p>2022-04-01</text:p>
          </table:table-cell>
          <table:table-cell table:style-name="TableCell">
            <text:p>13</text:p>
          </table:table-cell>
          <table:table-cell table:style-name="TableCell">
            <text:p>CONTRATAÇÃO DE EMPRESA APTA A PRESTAR SERVIÇOS DE ASSESSORIA E CONSULTORIA JURÍDICA, NA AREA ADMINISTRATIVA, AUXILIANDO NA SOLUÇÃO DE PROBLEMAS RELACIONADOS A ASSUNTOS JURIDICO-ADMINISTRATIVO, JUNTO A CAMARA MUNICIPAL DE SOLONÓPOLE.</text:p>
          </table:table-cell>
        </table:table-row>
        <table:table-row>
          <table:table-cell table:style-name="TableCell">
            <text:p>2022040103</text:p>
          </table:table-cell>
          <table:table-cell table:style-name="TableCell">
            <text:p>2022-04-01</text:p>
          </table:table-cell>
          <table:table-cell table:style-name="TableCell">
            <text:p>16</text:p>
          </table:table-cell>
          <table:table-cell table:style-name="TableCell">
            <text:p>CONTRATAÇÃO DE EMPRESA PARA PRESTAÇÃO DE SERVIÇOS DE TRANSMISSÃO AO VIVO DAS SESSÕES E DIVULGAÇÃO DE MATERIAS INSTITUCIONAIS EM RADIOS AM/FM, E TRANSMISSÃO AO VIVO DAS SESSÕES ORINARIAS, EXTRAORDINARIAS E SOLENES ATRAVES DA INTERNET (REDES SOCIAIS E SITE) DE ACORDO COM AS NECESSIDADES DA CAMARA MUNICIPAL DE SOLONPOLE.</text:p>
          </table:table-cell>
        </table:table-row>
        <table:table-row>
          <table:table-cell table:style-name="TableCell">
            <text:p>2022040102</text:p>
          </table:table-cell>
          <table:table-cell table:style-name="TableCell">
            <text:p>2022-04-01</text:p>
          </table:table-cell>
          <table:table-cell table:style-name="TableCell">
            <text:p>24</text:p>
          </table:table-cell>
          <table:table-cell table:style-name="TableCell">
            <text:p>CONTRATAÇÃO DE EMPRESA APTA A PRESTAR SERVIÇOS DE ASSESSORIA E CONSULTORIA JUNTO AS COMISSÕES PERMANENTES E ESPECIAIS; EMISSÃO DE PARECER SOBRE A CONSTITUCIONALIDADE DOS PROJETOS DE LEI, DECRETOS, PROJETOS DE RESOLUÇÕES, PROJETO DE DECRETO LEGISLATIVO E OUTROS; ACOMPANHAR PRESENCIALMENTE AS SESSÕES (ORDINÁRIAS, EXTRAORDINÁRIAS E SOLENES) DA CÂMARA MUNICIPAL, AUXILIAR A PRESIDÊNCIA, MESA DIRETORA SOBRE MATERIAS DE DIREITO DE ACORDO COM AS NECESSIDADES DA CÂMARA MUNICIPAL DE SOLONÓPOLE</text:p>
          </table:table-cell>
        </table:table-row>
        <table:table-row>
          <table:table-cell table:style-name="TableCell">
            <text:p>20229016</text:p>
          </table:table-cell>
          <table:table-cell table:style-name="TableCell">
            <text:p>2022-03-23</text:p>
          </table:table-cell>
          <table:table-cell table:style-name="TableCell">
            <text:p>25</text:p>
          </table:table-cell>
          <table:table-cell table:style-name="TableCell">
            <text:p>CONTRATAÇÃO DE EMPRESA APTA A PRESTAR SERVIÇOS DE DEDETIZAÇÃO, DESRATIZAÇÃO, DESCUPINIZAÇÃO E SANITIZAÇÃO NAS ÁREAS INTERNAS E EXTERNAS DA CÂMARA MUNICIPAL DE SOLONÓPOLE.</text:p>
          </table:table-cell>
        </table:table-row>
        <table:table-row>
          <table:table-cell table:style-name="TableCell">
            <text:p>20229014</text:p>
          </table:table-cell>
          <table:table-cell table:style-name="TableCell">
            <text:p>2022-03-18</text:p>
          </table:table-cell>
          <table:table-cell table:style-name="TableCell">
            <text:p>9</text:p>
          </table:table-cell>
          <table:table-cell table:style-name="TableCell">
            <text:p>CONTRATAÇÃO DE SERVIÇOS EM DESENVOLVIMENTO DE PLANOS DE COMUNICAÇÃO, PRODUÇÃO DE CONTEÚDO, GESTÃO E PUBLICAÇÃO NAS REDES SOCIAIS E DEMAIS PLATAFORMAS DA CÂMARA MUNICIPAL DE SOLONÓPOLE.</text:p>
          </table:table-cell>
        </table:table-row>
        <table:table-row>
          <table:table-cell table:style-name="TableCell">
            <text:p>003/2021 - TP/2022</text:p>
          </table:table-cell>
          <table:table-cell table:style-name="TableCell">
            <text:p>2022-03-16</text:p>
          </table:table-cell>
          <table:table-cell table:style-name="TableCell">
            <text:p>5</text:p>
          </table:table-cell>
          <table:table-cell table:style-name="TableCell">
            <text:p>AQUISIÇÃO DE COMBUSTÍVES, LUBRIFICANTES E FILTROS, DESTINADOS AO ABASTECIMENTO DA FROTA DE VEÍCULOS DA CÂMARA MUNICIPAL DE SOLONÓPOLE.</text:p>
          </table:table-cell>
        </table:table-row>
        <table:table-row>
          <table:table-cell table:style-name="TableCell">
            <text:p>20229015</text:p>
          </table:table-cell>
          <table:table-cell table:style-name="TableCell">
            <text:p>2022-03-02</text:p>
          </table:table-cell>
          <table:table-cell table:style-name="TableCell">
            <text:p>24</text:p>
          </table:table-cell>
          <table:table-cell table:style-name="TableCell">
            <text:p>PRESTAÇÃO DE SERVIÇOS DE ASSESSORIA E CONSULTORIA PARA IMPLANTAÇÃO DO CONSELHO DE ALTOS ESTUDOS E ASSUNTOS ESTRATÉGICOS DA CÂMARA MUNICIPAL DE SOLONÓPOLE, QUE DESTINA-SE PRINCIPALMENTE A OFERECER EMBASAMENTO TÉCNICO-CIENTÍFICO NECESSÁRIO AO PLANEJAMENTO DE POLÍTICAS PÚBLICAS E AO PROCESSO DECISÓRIO LEGISLATIVO NO ÂMBITO DA CÂMARA MUNICIPAL.</text:p>
          </table:table-cell>
        </table:table-row>
        <table:table-row>
          <table:table-cell table:style-name="TableCell">
            <text:p>20229018</text:p>
          </table:table-cell>
          <table:table-cell table:style-name="TableCell">
            <text:p>2022-03-01</text:p>
          </table:table-cell>
          <table:table-cell table:style-name="TableCell">
            <text:p>26</text:p>
          </table:table-cell>
          <table:table-cell table:style-name="TableCell">
            <text:p>CONTRATAÇÃO DE SERVIÇOS DE LOCAÇÃO DE SISTEMA DE FOLHA DE PAGAMENTO - GESTÃO DE RECURSOS HUMANOS DE INTERESSE DA CÂMARA MUNICIPAL DE SOLONÓPOLE.</text:p>
          </table:table-cell>
        </table:table-row>
        <table:table-row>
          <table:table-cell table:style-name="TableCell">
            <text:p>20229009</text:p>
          </table:table-cell>
          <table:table-cell table:style-name="TableCell">
            <text:p>2022-02-18</text:p>
          </table:table-cell>
          <table:table-cell table:style-name="TableCell">
            <text:p>23</text:p>
          </table:table-cell>
          <table:table-cell table:style-name="TableCell">
            <text:p>AQUISIÇÃO DE MATERIAL DE CONSUMO E PERMANENTE DESTINADO A SUPRIR AS NECESSIDADES DA CÂMARA MUNICIPAL DE SOLONÓPOLE.</text:p>
          </table:table-cell>
        </table:table-row>
        <table:table-row>
          <table:table-cell table:style-name="TableCell">
            <text:p>20229010</text:p>
          </table:table-cell>
          <table:table-cell table:style-name="TableCell">
            <text:p>2022-02-17</text:p>
          </table:table-cell>
          <table:table-cell table:style-name="TableCell">
            <text:p>11</text:p>
          </table:table-cell>
          <table:table-cell table:style-name="TableCell">
            <text:p>CONTRATAÇÃO DE SERVIÇO DE IMPLANTAÇÃO DE SISTEMA DE SEGURANÇA ATRAVÉS DO MONITORAMENTO COM CÂMERAS, INCLUINDO ARMAZENAMENTO DAS IMAGENS EM SERVIDOR EXTERNO, LOCAÇÃO DE EQUIPAMENTOS E MANUTENÇÃO PARA ATENDER AS NECESSIDADES DA CÂMARA MUNICIPAL DE SOLONÓPOLE.</text:p>
          </table:table-cell>
        </table:table-row>
        <table:table-row>
          <table:table-cell table:style-name="TableCell">
            <text:p>20229017</text:p>
          </table:table-cell>
          <table:table-cell table:style-name="TableCell">
            <text:p>2022-02-15</text:p>
          </table:table-cell>
          <table:table-cell table:style-name="TableCell">
            <text:p>13</text:p>
          </table:table-cell>
          <table:table-cell table:style-name="TableCell">
            <text:p>CONTRATAÇÃO DE EMPRESA APTA A PRESTAR SERVIÇOS DE ASSESSORIA E CONSULTORIA ADMINISTRATIVA JUNTO AO SETOR DE LICITAÇÕES E CONTRATOS DA CÂMARA MUNICIPAL DE SOLONÓPOLE.</text:p>
          </table:table-cell>
        </table:table-row>
        <table:table-row>
          <table:table-cell table:style-name="TableCell">
            <text:p>2022021501</text:p>
          </table:table-cell>
          <table:table-cell table:style-name="TableCell">
            <text:p>2022-02-15</text:p>
          </table:table-cell>
          <table:table-cell table:style-name="TableCell">
            <text:p>3</text:p>
          </table:table-cell>
          <table:table-cell table:style-name="TableCell">
            <text:p>CONTRATAÇÃO DE EMPRESA ESPECIALIZADA PARA EXECUTAR SERVIÇOS EM CONTABILIDADE PÚBLICA, NA EXECUÇÃO ORÇAMENTÁRIA, FINANCEIRA E PATRIMONIAL, JUNTO A CAMARA MUNICIPAL DE SOLONOPOLE, CONFORME PROJETO BÁSICO/TERMO DE REFERENCIA EM ANEXO AO EDITAL.</text:p>
          </table:table-cell>
        </table:table-row>
        <table:table-row>
          <table:table-cell table:style-name="TableCell">
            <text:p>001/2019- TP</text:p>
          </table:table-cell>
          <table:table-cell table:style-name="TableCell">
            <text:p>2022-02-11</text:p>
          </table:table-cell>
          <table:table-cell table:style-name="TableCell">
            <text:p>3</text:p>
          </table:table-cell>
          <table:table-cell table:style-name="TableCell">
            <text:p>CONTRATAÇÃO DE EMPRESA PARA PRESTAÇÃO DE SERVIÇOS DE ASSESSORIA ADMINISTRATIVA NA GESTÃO DE PESSOAL, GERAÇÃO MENSAL DE GFIP, FOLHA DE PAGAMENTO E ACOMPANHAMENTO DA GERAÇÃO MENSAL DO SIM JUNTO AO TRIBUNAL DE CONTAS DO ESTADO - TCE PARA A CÂMARA MUNICIPAL DE SOLONOPOLE - CE.</text:p>
          </table:table-cell>
        </table:table-row>
        <table:table-row>
          <table:table-cell table:style-name="TableCell">
            <text:p>001/2019-TP</text:p>
          </table:table-cell>
          <table:table-cell table:style-name="TableCell">
            <text:p>2022-02-11</text:p>
          </table:table-cell>
          <table:table-cell table:style-name="TableCell">
            <text:p>3</text:p>
          </table:table-cell>
          <table:table-cell table:style-name="TableCell">
            <text:p>CONTRATAÇÃO DE EMPRESA PARA PRESTAÇÃO DE SERVIÇOS DE ASSESSORIA ADMINISTRATIVA NA GESTÃO DE PESSOAL, GERAÇÃO MENSAL DE GFIP, FOLHA DE PAGAMENTO E ACOMPANHAMENTO DA GERAÇÃO MENSAL DO SIM JUNTO AO TRIBUNAL DE CONTAS DO ESTADO - TCE PARA A CÂMARA MUNICIPAL DE SOLONOPOLE - CE.</text:p>
          </table:table-cell>
        </table:table-row>
        <table:table-row>
          <table:table-cell table:style-name="TableCell">
            <text:p>20229012</text:p>
          </table:table-cell>
          <table:table-cell table:style-name="TableCell">
            <text:p>2022-02-02</text:p>
          </table:table-cell>
          <table:table-cell table:style-name="TableCell">
            <text:p>4</text:p>
          </table:table-cell>
          <table:table-cell table:style-name="TableCell">
            <text:p>CONTRATAÇÃO DE SERVIÇOS DE LICENÇA DE SOFTWARE DE GERENCIAMENTO DE VOTAÇÃO ELETRONICA, CRONOMETRO DA SESSÃO LEGISLATIVA E REGISTRO DE PRESENÇA DPS VEREADORES, PARA ATENDER AS NECESSIDADES DA CÂMARA MUNICIPAL DE SOLONÓPOLE.</text:p>
          </table:table-cell>
        </table:table-row>
        <table:table-row>
          <table:table-cell table:style-name="TableCell">
            <text:p>20229008</text:p>
          </table:table-cell>
          <table:table-cell table:style-name="TableCell">
            <text:p>2022-02-02</text:p>
          </table:table-cell>
          <table:table-cell table:style-name="TableCell">
            <text:p>14</text:p>
          </table:table-cell>
          <table:table-cell table:style-name="TableCell">
            <text:p>AQUISIÇÃO DE MATERIAL DE CONSUMO (GÊNEROS ALIMENTÍCIOS, EXPEDIENTE, LIMPEZA E OUTROS), DESTINADOS A SUPRIR AS NECESSIDADES DA CÂMARA MUNICIPAL DE SOLONÓPOLE.</text:p>
          </table:table-cell>
        </table:table-row>
        <table:table-row>
          <table:table-cell table:style-name="TableCell">
            <text:p>20229007</text:p>
          </table:table-cell>
          <table:table-cell table:style-name="TableCell">
            <text:p>2022-01-13</text:p>
          </table:table-cell>
          <table:table-cell table:style-name="TableCell">
            <text:p>22</text:p>
          </table:table-cell>
          <table:table-cell table:style-name="TableCell">
            <text:p>CONTRATAÇÃO DE EMPRESA APTA A PRESTAR SERVIÇOS NA DIGITALIZAÇÃO DE DOCUMENTOS EM PROVEITO DA CÂMARA MUNICIPAL DE SOLONÓPOLE.</text:p>
          </table:table-cell>
        </table:table-row>
        <table:table-row>
          <table:table-cell table:style-name="TableCell">
            <text:p>20229003</text:p>
          </table:table-cell>
          <table:table-cell table:style-name="TableCell">
            <text:p>2022-01-11</text:p>
          </table:table-cell>
          <table:table-cell table:style-name="TableCell">
            <text:p>20</text:p>
          </table:table-cell>
          <table:table-cell table:style-name="TableCell">
            <text:p>CONTRATAÇÃO DE SERVIÇOS ESPECIALIZADOS EM TECNOLOGIA PARA LOCAÇÃO DE SISTEMA DE ACESSO REMOTO, INCLUINDO SUPORTE TECNICO PARA ATENDER A CÂMARA MUNICIPAL DE SOLONÓPOLE</text:p>
          </table:table-cell>
        </table:table-row>
        <table:table-row>
          <table:table-cell table:style-name="TableCell">
            <text:p>20229001</text:p>
          </table:table-cell>
          <table:table-cell table:style-name="TableCell">
            <text:p>2022-01-11</text:p>
          </table:table-cell>
          <table:table-cell table:style-name="TableCell">
            <text:p>19</text:p>
          </table:table-cell>
          <table:table-cell table:style-name="TableCell">
            <text:p>LOCAÇÃO DE IMOVEL LOCALIZADO NA RUA CEL JOSÉ CAVALCANTE, 29, BAIRRO CACHOEIRA DO RIACHO DO SANGUE, SOLONÓPOLE-CE, PARA ATENDER A DEMANDA DA CAMARA MUNICIPAL DE SOLONÓPOLE-CE.</text:p>
          </table:table-cell>
        </table:table-row>
        <table:table-row>
          <table:table-cell table:style-name="TableCell">
            <text:p>20229005</text:p>
          </table:table-cell>
          <table:table-cell table:style-name="TableCell">
            <text:p>2022-01-07</text:p>
          </table:table-cell>
          <table:table-cell table:style-name="TableCell">
            <text:p>21</text:p>
          </table:table-cell>
          <table:table-cell table:style-name="TableCell">
            <text:p>CONTRATAÇÃO DE EMPRESA ESPECIALIZADA NA PRESTAÇÃO CONTINUADA DE SERVIÇO DE COMUNICAÇÃO MULTIMIDIA, NA MODALIDADE LINK COMPARTILHADO DE INTERNET, PARA ACESSO A INTERNET BANDA LARGA POR MEIO DE CABO/FIBRA OPTICA, CONFORME CONDIÇÕES, QUANTIDADES, EXIGÊNCIAS E ESTIMATIVAS ESTABELECIDAS PARA ATENDER A DEMANDA DA CAMARA MUNICIPAL DE SOLONÓPOLE.</text:p>
          </table:table-cell>
        </table:table-row>
        <table:table-row>
          <table:table-cell table:style-name="TableCell">
            <text:p>20229004</text:p>
          </table:table-cell>
          <table:table-cell table:style-name="TableCell">
            <text:p>2022-01-06</text:p>
          </table:table-cell>
          <table:table-cell table:style-name="TableCell">
            <text:p>7</text:p>
          </table:table-cell>
          <table:table-cell table:style-name="TableCell">
            <text:p>SERVIÇOS DE MANUTENÇÃO PREVENTIVA E CORRETIVA DOS EQUIPAMENTOS DE INFORMÁTICA, ELETRÔNICOS, IMPRESSORAS E APARELHOS DE AR CONDICIONADO DESTINADOS A ATENDER A DEMANDA DA CÂMARA MUNICIPAL DE SOLONÓPOLE-CE.</text:p>
          </table:table-cell>
        </table:table-row>
        <table:table-row>
          <table:table-cell table:style-name="TableCell">
            <text:p>20229002</text:p>
          </table:table-cell>
          <table:table-cell table:style-name="TableCell">
            <text:p>2022-01-05</text:p>
          </table:table-cell>
          <table:table-cell table:style-name="TableCell">
            <text:p>8</text:p>
          </table:table-cell>
          <table:table-cell table:style-name="TableCell">
            <text:p>CONTRATAÇÃO DE SERVIÇOS DE LOCAÇÃO DE SOFTWARE DE GERENCIAMENTO E CONTROLE DO LEGISLATIVO, SITE PARA ATENDIMENTO DA LEI DE ACESSO A INFORMAÇÃO LEI 12.527/2011.</text:p>
          </table:table-cell>
        </table:table-row>
        <table:table-row>
          <table:table-cell table:style-name="TableCell">
            <text:p>20220105</text:p>
          </table:table-cell>
          <table:table-cell table:style-name="TableCell">
            <text:p>2022-01-05</text:p>
          </table:table-cell>
          <table:table-cell table:style-name="TableCell">
            <text:p>5</text:p>
          </table:table-cell>
          <table:table-cell table:style-name="TableCell">
            <text:p>AQUISIÇÃO DE COMBUSTÍVES, LUBRIFICANTES E FILTROS, DESTINADOS AO ABASTECIMENTO DA FROTA DE VEÍCULOS DA CÂMARA MUNICIPAL DE SOLONÓPOLE.</text:p>
          </table:table-cell>
        </table:table-row>
        <table:table-row>
          <table:table-cell table:style-name="TableCell">
            <text:p>001/2020 -TP/2021</text:p>
          </table:table-cell>
          <table:table-cell table:style-name="TableCell">
            <text:p>2021-11-30</text:p>
          </table:table-cell>
          <table:table-cell table:style-name="TableCell">
            <text:p>3</text:p>
          </table:table-cell>
          <table:table-cell table:style-name="TableCell">
            <text:p>PRESTAÇÃO DE SERVIÇOS DE ASSESSORIA E CONSULTORIA NA ADMINISTRAÇÃO FINANCEIRA DE RECURSOS PUBLICOS, CONTEMPLANDO ORIENTAÇÃO, CAPACITAÇÃO E ATUALIZAÇÃO DAS NORMAS VIGENTES E DEMAIS PROCEDIMENTOS DE NATUREZA FINANCEIRA, PARA ATENDER AS NECESSIDADES DA TESOURARIA DA CAMARA MUNICIPAL DE SOLONOPOLE/CE.</text:p>
          </table:table-cell>
        </table:table-row>
        <table:table-row>
          <table:table-cell table:style-name="TableCell">
            <text:p>001/2017-TP</text:p>
          </table:table-cell>
          <table:table-cell table:style-name="TableCell">
            <text:p>2021-11-12</text:p>
          </table:table-cell>
          <table:table-cell table:style-name="TableCell">
            <text:p>13</text:p>
          </table:table-cell>
          <table:table-cell table:style-name="TableCell">
            <text:p>Contratação de Pessoa Física ou Jurídica apta a prestar serviços de assessoria e consultoria jurídica, na área administrativa, auxiliando na solução de problemas, emissão de pareceres, relacionados a assuntos jurídicos, administrativos e legislativo, junto a Câmara Municipal de Solonópole, durante o exercício financeiro de 2017.</text:p>
          </table:table-cell>
        </table:table-row>
        <table:table-row>
          <table:table-cell table:style-name="TableCell">
            <text:p>001/2021 - TP/2021</text:p>
          </table:table-cell>
          <table:table-cell table:style-name="TableCell">
            <text:p>2021-11-04</text:p>
          </table:table-cell>
          <table:table-cell table:style-name="TableCell">
            <text:p>5</text:p>
          </table:table-cell>
          <table:table-cell table:style-name="TableCell">
            <text:p>CONTRATAÇÃO DE EMPRESA PARA FORNECIMENTO DE GASOLINA COMUM, OLEOS LUBRIFICANTES E FILTROS PARA ATENDER A DEMANDA DA CAMARA MUNICIPAL DE SOLONOPOLE.</text:p>
          </table:table-cell>
        </table:table-row>
        <table:table-row>
          <table:table-cell table:style-name="TableCell">
            <text:p>00.001/2018-TP</text:p>
          </table:table-cell>
          <table:table-cell table:style-name="TableCell">
            <text:p>2021-09-06</text:p>
          </table:table-cell>
          <table:table-cell table:style-name="TableCell">
            <text:p>17</text:p>
          </table:table-cell>
          <table:table-cell table:style-name="TableCell">
            <text:p>Contratação de empresa para prestar serviços de Locação de um veículo popular, destinado a atender a demanda da Presidência da Câmara Municipal de Solonópole, durante o exercício financeiro de 2018.</text:p>
          </table:table-cell>
        </table:table-row>
        <table:table-row>
          <table:table-cell table:style-name="TableCell">
            <text:p>001/2021-TP / 2021</text:p>
          </table:table-cell>
          <table:table-cell table:style-name="TableCell">
            <text:p>2021-09-03</text:p>
          </table:table-cell>
          <table:table-cell table:style-name="TableCell">
            <text:p>5</text:p>
          </table:table-cell>
          <table:table-cell table:style-name="TableCell">
            <text:p>CONTRATAÇÃO DE EMPRESA PARA FORNECIMENTO DE GASOLINA COMUM, OLEOS LUBRIFICANTES E FILTROS PARA ATENDER A DEMANDA DA CAMARA MUNICIPAL DE SOLONOPOLE.</text:p>
          </table:table-cell>
        </table:table-row>
        <table:table-row>
          <table:table-cell table:style-name="TableCell">
            <text:p>008/2017-TP</text:p>
          </table:table-cell>
          <table:table-cell table:style-name="TableCell">
            <text:p>2021-08-30</text:p>
          </table:table-cell>
          <table:table-cell table:style-name="TableCell">
            <text:p>26</text:p>
          </table:table-cell>
          <table:table-cell table:style-name="TableCell">
            <text:p>Serviços de uso do portal da transparência em atendimento a Lei de Acesso a Informação, Licitação e Contabilidade junto a Câmara Municipal de Solonópole.</text:p>
          </table:table-cell>
        </table:table-row>
        <table:table-row>
          <table:table-cell table:style-name="TableCell">
            <text:p>006/2017-TP</text:p>
          </table:table-cell>
          <table:table-cell table:style-name="TableCell">
            <text:p>2021-06-30</text:p>
          </table:table-cell>
          <table:table-cell table:style-name="TableCell">
            <text:p>24</text:p>
          </table:table-cell>
          <table:table-cell table:style-name="TableCell">
            <text:p>Contratação de pessoa física ou jurídica apta a prestar serviços de assessoria, consultoria e assessoramento técnico institucional aos vereadores, à mesa, as comissões permanentes e temporárias, apta a subsidiar tecnicamente todas as fases do processo legislativo e da atividade parlamentar legiferaste, junto a Câmara Municipal de Solonópole, durante o exercício financeiro de 2017.</text:p>
          </table:table-cell>
        </table:table-row>
        <table:table-row>
          <table:table-cell table:style-name="TableCell">
            <text:p>20219013</text:p>
          </table:table-cell>
          <table:table-cell table:style-name="TableCell">
            <text:p>2021-06-01</text:p>
          </table:table-cell>
          <table:table-cell table:style-name="TableCell">
            <text:p>20</text:p>
          </table:table-cell>
          <table:table-cell table:style-name="TableCell">
            <text:p>CONTRATAÇÃO DE SERVIÇOS ESPECIALIZADOS EM TECNOLOGIA PARA LOCAÇÃO DE SISTEMA DE ACESSO REMOTO, INCLUINDO SUPORTE TECNICO PARA ATENDER A CAMARA MUNICIPAL DE SOLONOPOLE.</text:p>
          </table:table-cell>
        </table:table-row>
        <table:table-row>
          <table:table-cell table:style-name="TableCell">
            <text:p>001/2021-TP/ 2021</text:p>
          </table:table-cell>
          <table:table-cell table:style-name="TableCell">
            <text:p>2021-06-01</text:p>
          </table:table-cell>
          <table:table-cell table:style-name="TableCell">
            <text:p>5</text:p>
          </table:table-cell>
          <table:table-cell table:style-name="TableCell">
            <text:p>CONTRATAÇÃO DE EMPRESA PARA FORNECIMENTO DE GASOLINA COMUM, OLEOS LUBRIFICANTES E FILTROS PARA ATENDER A DEMANDA DA CAMARA MUNICIPAL DE SOLONOPOLE.</text:p>
          </table:table-cell>
        </table:table-row>
        <table:table-row>
          <table:table-cell table:style-name="TableCell">
            <text:p>2021041301</text:p>
          </table:table-cell>
          <table:table-cell table:style-name="TableCell">
            <text:p>2021-04-13</text:p>
          </table:table-cell>
          <table:table-cell table:style-name="TableCell">
            <text:p>6</text:p>
          </table:table-cell>
          <table:table-cell table:style-name="TableCell">
            <text:p>SERVIÇOS DE CONSULTORIA TECNICA DE CONTROLE INTERNO COM LOCAÇÃO DE SISTEMAS DE COMBUSTIVEL, ALMOXARIFADO E PATRIMÔNIO PARA ATENDER A DEMANDA DA CÂMARA MUNICIPAL DE SOLONÓPOLE.</text:p>
          </table:table-cell>
        </table:table-row>
        <table:table-row>
          <table:table-cell table:style-name="TableCell">
            <text:p>20219011</text:p>
          </table:table-cell>
          <table:table-cell table:style-name="TableCell">
            <text:p>2021-04-05</text:p>
          </table:table-cell>
          <table:table-cell table:style-name="TableCell">
            <text:p>14</text:p>
          </table:table-cell>
          <table:table-cell table:style-name="TableCell">
            <text:p>AQUISIÇÃO DE MATERIAIS DE CONSUMO (GENEROS ALIMENTICIOS, EXPEDIENTE, LIMPEZA E OUTROS) DE INTERESSE DA CAMARA MUNICIPAL DE SOLONOPOLE.</text:p>
          </table:table-cell>
        </table:table-row>
        <table:table-row>
          <table:table-cell table:style-name="TableCell">
            <text:p>001/2021-TP/2021</text:p>
          </table:table-cell>
          <table:table-cell table:style-name="TableCell">
            <text:p>2021-03-11</text:p>
          </table:table-cell>
          <table:table-cell table:style-name="TableCell">
            <text:p>5</text:p>
          </table:table-cell>
          <table:table-cell table:style-name="TableCell">
            <text:p>CONTRATAÇÃO DE EMPRESA PARA FORNECIMENTO DE GASOLINA COMUM, OLEOS LUBRIFICANTES E FILTROS PARA ATENDER A DEMANDA DA CAMARA MUNICIPAL DE SOLONOPOLE.</text:p>
          </table:table-cell>
        </table:table-row>
        <table:table-row>
          <table:table-cell table:style-name="TableCell">
            <text:p>003/2019-TP</text:p>
          </table:table-cell>
          <table:table-cell table:style-name="TableCell">
            <text:p>2021-02-12</text:p>
          </table:table-cell>
          <table:table-cell table:style-name="TableCell">
            <text:p>30</text:p>
          </table:table-cell>
          <table:table-cell table:style-name="TableCell">
            <text:p>CONTRATAÇÃO DE EMPRESA PARA PRESTAÇÃO DE SERVIÇOS DE CONSULTORIA TÉCNICA DE CONTROLE INTERNO NOS SISTEMAS DE COMBUSTÍVEL, ALMOXARIFADO E PATRIMÔNIO PARA ATENDER A DEMANDA DA CÂMARA MUNICIPAL DE SOLONÓPOLE.</text:p>
          </table:table-cell>
        </table:table-row>
        <table:table-row>
          <table:table-cell table:style-name="TableCell">
            <text:p>001/2019-TP</text:p>
          </table:table-cell>
          <table:table-cell table:style-name="TableCell">
            <text:p>2021-02-12</text:p>
          </table:table-cell>
          <table:table-cell table:style-name="TableCell">
            <text:p>3</text:p>
          </table:table-cell>
          <table:table-cell table:style-name="TableCell">
            <text:p>CONTRATAÇÃO DE EMPRESA PARA PRESTAÇÃO DE SERVIÇOS DE ASSESSORIA ADMINISTRATIVA NA GESTÃO DE PESSOAL, GERAÇÃO MENSAL DE GFIP, FOLHA DE PAGAMENTO E ACOMPANHAMENTO DA GERAÇÃO MENSAL DO SIM JUNTO AO TRIBUNAL DE CONTAS DO ESTADO - TCE PARA A CÂMARA MUNICIPAL DE SOLONOPOLE - CE.</text:p>
          </table:table-cell>
        </table:table-row>
        <table:table-row>
          <table:table-cell table:style-name="TableCell">
            <text:p>2021020901</text:p>
          </table:table-cell>
          <table:table-cell table:style-name="TableCell">
            <text:p>2021-02-09</text:p>
          </table:table-cell>
          <table:table-cell table:style-name="TableCell">
            <text:p>5</text:p>
          </table:table-cell>
          <table:table-cell table:style-name="TableCell">
            <text:p>CONTRATAÇÃO DE EMPRESA PARA FORNECIMENTO DE GASOLINA COMUM, OLEOS LUBRIFICANTES E FILTROS PARA ATENDER A DEMANDA DA CAMARA MUNICIPAL DE SOLONOPOLE.</text:p>
          </table:table-cell>
        </table:table-row>
        <table:table-row>
          <table:table-cell table:style-name="TableCell">
            <text:p>20219010</text:p>
          </table:table-cell>
          <table:table-cell table:style-name="TableCell">
            <text:p>2021-02-01</text:p>
          </table:table-cell>
          <table:table-cell table:style-name="TableCell">
            <text:p>13</text:p>
          </table:table-cell>
          <table:table-cell table:style-name="TableCell">
            <text:p>ASSESSORIA E CONSULTORIA ADMINISTRATIVA, JUNTO AO SETOR DE LICITAÇÕES E CONTRATOS DA CÂMARA MUNICIPAL DE SOLONÓPOLE</text:p>
          </table:table-cell>
        </table:table-row>
        <table:table-row>
          <table:table-cell table:style-name="TableCell">
            <text:p>20219008</text:p>
          </table:table-cell>
          <table:table-cell table:style-name="TableCell">
            <text:p>2021-01-15</text:p>
          </table:table-cell>
          <table:table-cell table:style-name="TableCell">
            <text:p>19</text:p>
          </table:table-cell>
          <table:table-cell table:style-name="TableCell">
            <text:p>LOCAÇÃO DE IMOVEL LOCALIZADO NA RUA JOSÉ CAVALCANTE, 37, BAIRRO CACHOEIRA DO RIACHO DO SANGUE, SOLONÓPOLE-CE, PARA ATENDER AS NECESSIDADES DA CAMARA MUNICIPAL DE SOLONÓPOLE-CE.</text:p>
          </table:table-cell>
        </table:table-row>
        <table:table-row>
          <table:table-cell table:style-name="TableCell">
            <text:p>20219007</text:p>
          </table:table-cell>
          <table:table-cell table:style-name="TableCell">
            <text:p>2021-01-15</text:p>
          </table:table-cell>
          <table:table-cell table:style-name="TableCell">
            <text:p>22</text:p>
          </table:table-cell>
          <table:table-cell table:style-name="TableCell">
            <text:p>CONTRATAÇÃO DE EMPRESA APTA A PRESTAR SERVIÇOS NA DIGITALIZAÇÃO DE DOCUMENTOS EM PROVEITO DA CAMARA MUNICIPAL DE SOLONOPOLE.</text:p>
          </table:table-cell>
        </table:table-row>
        <table:table-row>
          <table:table-cell table:style-name="TableCell">
            <text:p>20219006</text:p>
          </table:table-cell>
          <table:table-cell table:style-name="TableCell">
            <text:p>2021-01-11</text:p>
          </table:table-cell>
          <table:table-cell table:style-name="TableCell">
            <text:p>8</text:p>
          </table:table-cell>
          <table:table-cell table:style-name="TableCell">
            <text:p>CONTRATAÇÃO DE SERVIÇOS DE LICENCIAMENTO DE SOFTWARE DE GERENCIAMENTO E CONTROLE DE LEGISLATIVO, SITE PARA ATENDIMENTO DA LEI DE ACESSO A INFORMAÇÃO LEI N° 12.527/2011, PARA ATENDER AS NECESSIDADES DA CAMARA MUNICIPAL DE SOLONOPOLE.</text:p>
          </table:table-cell>
        </table:table-row>
        <table:table-row>
          <table:table-cell table:style-name="TableCell">
            <text:p>20219002</text:p>
          </table:table-cell>
          <table:table-cell table:style-name="TableCell">
            <text:p>2021-01-08</text:p>
          </table:table-cell>
          <table:table-cell table:style-name="TableCell">
            <text:p>21</text:p>
          </table:table-cell>
          <table:table-cell table:style-name="TableCell">
            <text:p>CONTRATAÇÃO DE 15 (QIUNZE) MEGAS DE DOWNLOAD COM 85% DE GARANTIA DE BANDA LARGA DE UP LOAD PARA ATENDER A DEMANDA DA CAMARA MUNICIPAL DE SOLONOPOLE-CE.</text:p>
          </table:table-cell>
        </table:table-row>
        <table:table-row>
          <table:table-cell table:style-name="TableCell">
            <text:p>20219005</text:p>
          </table:table-cell>
          <table:table-cell table:style-name="TableCell">
            <text:p>2021-01-07</text:p>
          </table:table-cell>
          <table:table-cell table:style-name="TableCell">
            <text:p>5</text:p>
          </table:table-cell>
          <table:table-cell table:style-name="TableCell">
            <text:p>CONTRATAÇÃO DE EMPRESA PARA FORNECIMENTO DE COMBUSTIVEL (GASOLINA) PARA ATENDER A DEMANDA DA CAMARA MUNICIPAL DE SOLONÓPOLE.</text:p>
          </table:table-cell>
        </table:table-row>
        <table:table-row>
          <table:table-cell table:style-name="TableCell">
            <text:p>20219004</text:p>
          </table:table-cell>
          <table:table-cell table:style-name="TableCell">
            <text:p>2021-01-06</text:p>
          </table:table-cell>
          <table:table-cell table:style-name="TableCell">
            <text:p>4</text:p>
          </table:table-cell>
          <table:table-cell table:style-name="TableCell">
            <text:p>CONTRATAÇÃO DE EMPRESA ESPECIALIZADA NA PRESTAÇÃO DE SERVIÇOS DE LOCAÇÃO DE SOFTWARE DE FOLHA DE PAGAMENTO PARA ATENDER AS NECESSIDADES DA CÂMARA MUNICIPAL DE SOLONOPOLE</text:p>
          </table:table-cell>
        </table:table-row>
        <table:table-row>
          <table:table-cell table:style-name="TableCell">
            <text:p>20219003</text:p>
          </table:table-cell>
          <table:table-cell table:style-name="TableCell">
            <text:p>2021-01-05</text:p>
          </table:table-cell>
          <table:table-cell table:style-name="TableCell">
            <text:p>7</text:p>
          </table:table-cell>
          <table:table-cell table:style-name="TableCell">
            <text:p>SERVIÇOS DE MANUTENÇÃO PREVENTIVA E CORRETIVA DOS EQUIPAMENTOS DE INFORMATICA, ELETRONICOS, IMPRESSORAS E APARELHOS DE AR CONDICIONADO DESTINADOS A ATENDER A DEMANDA DA CAMARA MUNICIPAL DE SOLONOPOLE</text:p>
          </table:table-cell>
        </table:table-row>
        <table:table-row>
          <table:table-cell table:style-name="TableCell">
            <text:p>001/2020- TP</text:p>
          </table:table-cell>
          <table:table-cell table:style-name="TableCell">
            <text:p>2020-12-31</text:p>
          </table:table-cell>
          <table:table-cell table:style-name="TableCell">
            <text:p>3</text:p>
          </table:table-cell>
          <table:table-cell table:style-name="TableCell">
            <text:p>PRESTAÇÃO DE SERVIÇOS DE ASSESSORIA E CONSULTORIA NA ADMINISTRAÇÃO FINANCEIRA DE RECURSOS PUBLICOS, CONTEMPLANDO ORIENTAÇÃO, CAPACITAÇÃO E ATUALIZAÇÃO DAS NORMAS VIGENTES E DEMAIS PROCEDIMENTOS DE NATUREZA FINANCEIRA, PARA ATENDER AS NECESSIDADES DA TESOURARIA DA CAMARA MUNICIPAL DE SOLONOPOLE/CE.</text:p>
          </table:table-cell>
        </table:table-row>
        <table:table-row>
          <table:table-cell table:style-name="TableCell">
            <text:p>001/2020-TP</text:p>
          </table:table-cell>
          <table:table-cell table:style-name="TableCell">
            <text:p>2020-12-31</text:p>
          </table:table-cell>
          <table:table-cell table:style-name="TableCell">
            <text:p>3</text:p>
          </table:table-cell>
          <table:table-cell table:style-name="TableCell">
            <text:p>PRESTAÇÃO DE SERVIÇOS DE ASSESSORIA E CONSULTORIA NA ADMINISTRAÇÃO FINANCEIRA DE RECURSOS PUBLICOS, CONTEMPLANDO ORIENTAÇÃO, CAPACITAÇÃO E ATUALIZAÇÃO DAS NORMAS VIGENTES E DEMAIS PROCEDIMENTOS DE NATUREZA FINANCEIRA, PARA ATENDER AS NECESSIDADES DA TESOURARIA DA CAMARA MUNICIPAL DE SOLONOPOLE/CE.</text:p>
          </table:table-cell>
        </table:table-row>
        <table:table-row>
          <table:table-cell table:style-name="TableCell">
            <text:p>008/2017- TP</text:p>
          </table:table-cell>
          <table:table-cell table:style-name="TableCell">
            <text:p>2020-12-30</text:p>
          </table:table-cell>
          <table:table-cell table:style-name="TableCell">
            <text:p>26</text:p>
          </table:table-cell>
          <table:table-cell table:style-name="TableCell">
            <text:p>Serviços de uso do portal da transparência em atendimento a Lei de Acesso a Informação, Licitação e Contabilidade junto a Câmara Municipal de Solonópole.</text:p>
          </table:table-cell>
        </table:table-row>
        <table:table-row>
          <table:table-cell table:style-name="TableCell">
            <text:p>008/2017-TP</text:p>
          </table:table-cell>
          <table:table-cell table:style-name="TableCell">
            <text:p>2020-12-30</text:p>
          </table:table-cell>
          <table:table-cell table:style-name="TableCell">
            <text:p>26</text:p>
          </table:table-cell>
          <table:table-cell table:style-name="TableCell">
            <text:p>Serviços de uso do portal da transparência em atendimento a Lei de Acesso a Informação, Licitação e Contabilidade junto a Câmara Municipal de Solonópole.</text:p>
          </table:table-cell>
        </table:table-row>
        <table:table-row>
          <table:table-cell table:style-name="TableCell">
            <text:p>001/2017-TP</text:p>
          </table:table-cell>
          <table:table-cell table:style-name="TableCell">
            <text:p>2020-12-15</text:p>
          </table:table-cell>
          <table:table-cell table:style-name="TableCell">
            <text:p>13</text:p>
          </table:table-cell>
          <table:table-cell table:style-name="TableCell">
            <text:p>Contratação de Pessoa Física ou Jurídica apta a prestar serviços de assessoria e consultoria jurídica, na área administrativa, auxiliando na solução de problemas, emissão de pareceres, relacionados a assuntos jurídicos, administrativos e legislativo, junto a Câmara Municipal de Solonópole, durante o exercício financeiro de 2017.</text:p>
          </table:table-cell>
        </table:table-row>
        <table:table-row>
          <table:table-cell table:style-name="TableCell">
            <text:p>2020120401</text:p>
          </table:table-cell>
          <table:table-cell table:style-name="TableCell">
            <text:p>2020-12-04</text:p>
          </table:table-cell>
          <table:table-cell table:style-name="TableCell">
            <text:p>23</text:p>
          </table:table-cell>
          <table:table-cell table:style-name="TableCell">
            <text:p>AQUISIÇÃO DE MATERIAIS PERMANENTES E CONSUMO PARA SUPRIR AS NECESSIDADES DA CAMARA MUNICIPAL DE SOLONOPOLE</text:p>
          </table:table-cell>
        </table:table-row>
        <table:table-row>
          <table:table-cell table:style-name="TableCell">
            <text:p>005 /2019-TP</text:p>
          </table:table-cell>
          <table:table-cell table:style-name="TableCell">
            <text:p>2020-10-19</text:p>
          </table:table-cell>
          <table:table-cell table:style-name="TableCell">
            <text:p>36</text:p>
          </table:table-cell>
          <table:table-cell table:style-name="TableCell">
            <text:p>CONTRATAÇÃO DE EMPRESA PARA FORNECIMENTO DE GASOLINA COMUM, OLEOS LUBRIFICANTES E FILTROS PARA ATENDER A DEMANDA DA CAMARA MUNICIPAL DE SOLONÓPOLE</text:p>
          </table:table-cell>
        </table:table-row>
        <table:table-row>
          <table:table-cell table:style-name="TableCell">
            <text:p>20209017</text:p>
          </table:table-cell>
          <table:table-cell table:style-name="TableCell">
            <text:p>2020-10-16</text:p>
          </table:table-cell>
          <table:table-cell table:style-name="TableCell">
            <text:p>39</text:p>
          </table:table-cell>
          <table:table-cell table:style-name="TableCell">
            <text:p>AQUISIÇÃO DE BANCADAS, MESA, PAINEL, BASE E TRIBUNA, DESTINADO AO PLENÁRIO DE INTERESSE DA CÂMARA MUNICIPAL DE SOLONÓPOLE.</text:p>
          </table:table-cell>
        </table:table-row>
        <table:table-row>
          <table:table-cell table:style-name="TableCell">
            <text:p>002/2017-TP</text:p>
          </table:table-cell>
          <table:table-cell table:style-name="TableCell">
            <text:p>2020-10-14</text:p>
          </table:table-cell>
          <table:table-cell table:style-name="TableCell">
            <text:p>3</text:p>
          </table:table-cell>
          <table:table-cell table:style-name="TableCell">
            <text:p>Prestação de serviços especializados em contabilidade pública, na execução orçamentária, financeira e patrimonial, junto a Câmara Municipal de Solonópole, durante o exercício financeiro de 2017.</text:p>
          </table:table-cell>
        </table:table-row>
        <table:table-row>
          <table:table-cell table:style-name="TableCell">
            <text:p>001/2018-TP</text:p>
          </table:table-cell>
          <table:table-cell table:style-name="TableCell">
            <text:p>2020-10-06</text:p>
          </table:table-cell>
          <table:table-cell table:style-name="TableCell">
            <text:p>17</text:p>
          </table:table-cell>
          <table:table-cell table:style-name="TableCell">
            <text:p>Contratação de empresa para prestar serviços de Locação de um veículo popular, destinado a atender a demanda da Presidência da Câmara Municipal de Solonópole, durante o exercício financeiro de 2018.</text:p>
          </table:table-cell>
        </table:table-row>
        <table:table-row>
          <table:table-cell table:style-name="TableCell">
            <text:p>20209016</text:p>
          </table:table-cell>
          <table:table-cell table:style-name="TableCell">
            <text:p>2020-10-02</text:p>
          </table:table-cell>
          <table:table-cell table:style-name="TableCell">
            <text:p>12</text:p>
          </table:table-cell>
          <table:table-cell table:style-name="TableCell">
            <text:p>CONTRATAÇÃO DE EMPRESA APTA A PRESTAR SERVIÇOS EM CONFECÇÃO DE LETREIROS, EXTERNO E INTERNO, BRASÕES, GALERIA E PLACAS PARA SUPRIR A DEMANDA DA CÂMARA MUNICIPAL DE SOLONÓPOLE/CEARÁ.</text:p>
          </table:table-cell>
        </table:table-row>
        <table:table-row>
          <table:table-cell table:style-name="TableCell">
            <text:p>006/2017-TP</text:p>
          </table:table-cell>
          <table:table-cell table:style-name="TableCell">
            <text:p>2020-08-31</text:p>
          </table:table-cell>
          <table:table-cell table:style-name="TableCell">
            <text:p>24</text:p>
          </table:table-cell>
          <table:table-cell table:style-name="TableCell">
            <text:p>Contratação de pessoa física ou jurídica apta a prestar serviços de assessoria, consultoria e assessoramento técnico intitucional aos vereadores, à mesa, as comissões permanentes e temporárias, apta a subsidiar tecnicamente todas as fases do processo legislativo e da atividade parlamentar legiferaste, junto a Câmara Municipal de Solonópole, durante o exercício financeiro de 2017.</text:p>
          </table:table-cell>
        </table:table-row>
        <table:table-row>
          <table:table-cell table:style-name="TableCell">
            <text:p>005/2019- TP</text:p>
          </table:table-cell>
          <table:table-cell table:style-name="TableCell">
            <text:p>2020-07-01</text:p>
          </table:table-cell>
          <table:table-cell table:style-name="TableCell">
            <text:p>36</text:p>
          </table:table-cell>
          <table:table-cell table:style-name="TableCell">
            <text:p>CONTRATAÇÃO DE EMPRESA PARA FORNECIMENTO DE GASOLINA COMUM, OLEOS LUBRIFICANTES E FILTROS PARA ATENDER A DEMANDA DA CAMARA MUNICIPAL DE SOLONÓPOLE</text:p>
          </table:table-cell>
        </table:table-row>
        <table:table-row>
          <table:table-cell table:style-name="TableCell">
            <text:p>20209015</text:p>
          </table:table-cell>
          <table:table-cell table:style-name="TableCell">
            <text:p>2020-06-12</text:p>
          </table:table-cell>
          <table:table-cell table:style-name="TableCell">
            <text:p>21</text:p>
          </table:table-cell>
          <table:table-cell table:style-name="TableCell">
            <text:p>AQUISIÇÕES E SERVIÇOS DE INSTALAÇÕES DE CAMERAS E EQUIPAMENTOS DE MONITORAMENTO, DESTINADO A MANUTENÇÃO DA CAMARA MUNICIPAL DE SOLONOPOLE.</text:p>
          </table:table-cell>
        </table:table-row>
        <table:table-row>
          <table:table-cell table:style-name="TableCell">
            <text:p>008 /2017-TP</text:p>
          </table:table-cell>
          <table:table-cell table:style-name="TableCell">
            <text:p>2020-04-30</text:p>
          </table:table-cell>
          <table:table-cell table:style-name="TableCell">
            <text:p>26</text:p>
          </table:table-cell>
          <table:table-cell table:style-name="TableCell">
            <text:p>Serviços de uso do portal da transparência em atendimento a Lei de Acesso a Informação, Licitação e Contabilidade junto a Câmara Municipal de Solonópole.</text:p>
          </table:table-cell>
        </table:table-row>
        <table:table-row>
          <table:table-cell table:style-name="TableCell">
            <text:p>005/2019 - TP</text:p>
          </table:table-cell>
          <table:table-cell table:style-name="TableCell">
            <text:p>2020-04-01</text:p>
          </table:table-cell>
          <table:table-cell table:style-name="TableCell">
            <text:p>36</text:p>
          </table:table-cell>
          <table:table-cell table:style-name="TableCell">
            <text:p>CONTRATAÇÃO DE EMPRESA PARA FORNECIMENTO DE GASOLINA COMUM, OLEOS LUBRIFICANTES E FILTROS PARA ATENDER A DEMANDA DA CAMARA MUNICIPAL DE SOLONÓPOLE</text:p>
          </table:table-cell>
        </table:table-row>
        <table:table-row>
          <table:table-cell table:style-name="TableCell">
            <text:p>2020031101</text:p>
          </table:table-cell>
          <table:table-cell table:style-name="TableCell">
            <text:p>2020-03-11</text:p>
          </table:table-cell>
          <table:table-cell table:style-name="TableCell">
            <text:p>17</text:p>
          </table:table-cell>
          <table:table-cell table:style-name="TableCell">
            <text:p>CONTRATAÇÃO DE EMPRESA PARA PRESTAR SERVIÇOS DE TRANSMISSÃO DAS SESSÕES E DIVULGAÇÃO DE MATERIAS INSTITUCIONAIS EM RADIOS AM/FM, E TRANSMISSÃO AO VIVO DAS SESSÕES ORDINÁRIAS, EXTRAORDINÁRIAS E SOLENES ATRAVES DA INTERNET DE INTERESSE DA CAMARA MUNICIPAL DE SOLONOPOLE/CE.</text:p>
          </table:table-cell>
        </table:table-row>
        <table:table-row>
          <table:table-cell table:style-name="TableCell">
            <text:p>001/2019-TP</text:p>
          </table:table-cell>
          <table:table-cell table:style-name="TableCell">
            <text:p>2020-02-13</text:p>
          </table:table-cell>
          <table:table-cell table:style-name="TableCell">
            <text:p>3</text:p>
          </table:table-cell>
          <table:table-cell table:style-name="TableCell">
            <text:p>CONTRATAÇÃO DE EMPRESA PARA PRESTAÇÃO DE SERVIÇOS DE ASSESSORIA ADMINISTRATIVA NA GESTÃO DE PESSOAL, GERAÇÃO MENSAL DE GFIP, FOLHA DE PAGAMENTO E ACOMPANHAMENTO DA GERAÇÃO MENSAL DO SIM JUNTO AO TRIBUNAL DE CONTAS DO ESTADO - TCE PARA A CÂMARA MUNICIPAL DE SOLONOPOLE - CE.</text:p>
          </table:table-cell>
        </table:table-row>
        <table:table-row>
          <table:table-cell table:style-name="TableCell">
            <text:p>003/2019-TP</text:p>
          </table:table-cell>
          <table:table-cell table:style-name="TableCell">
            <text:p>2020-02-12</text:p>
          </table:table-cell>
          <table:table-cell table:style-name="TableCell">
            <text:p>30</text:p>
          </table:table-cell>
          <table:table-cell table:style-name="TableCell">
            <text:p>CONTRATAÇÃO DE EMPRESA PARA PRESTAÇÃO DE SERVIÇOS DE CONSULTORIA TÉCNICA DE CONTROLE INTERNO NOS SISTEMAS DE COMBUSTÍVEL, ALMOXARIFADO E PATRIMÔNIO PARA ATENDER A DEMANDA DA CÂMARA MUNICIPAL DE SOLONÓPOLE.</text:p>
          </table:table-cell>
        </table:table-row>
        <table:table-row>
          <table:table-cell table:style-name="TableCell">
            <text:p>2020021101</text:p>
          </table:table-cell>
          <table:table-cell table:style-name="TableCell">
            <text:p>2020-02-11</text:p>
          </table:table-cell>
          <table:table-cell table:style-name="TableCell">
            <text:p>3</text:p>
          </table:table-cell>
          <table:table-cell table:style-name="TableCell">
            <text:p>PRESTAÇÃO DE SERVIÇOS DE ASSESSORIA E CONSULTORIA NA ADMINISTRAÇÃO FINANCEIRA DE RECURSOS PUBLICOS, CONTEMPLANDO ORIENTAÇÃO, CAPACITAÇÃO E ATUALIZAÇÃO DAS NORMAS VIGENTES E DEMAIS PROCEDIMENTOS DE NATUREZA FINANCEIRA, PARA ATENDER AS NECESSIDADES DA TESOURARIA DA CAMARA MUNICIPAL DE SOLONOPOLE/CE.</text:p>
          </table:table-cell>
        </table:table-row>
        <table:table-row>
          <table:table-cell table:style-name="TableCell">
            <text:p>001 /2017-TP</text:p>
          </table:table-cell>
          <table:table-cell table:style-name="TableCell">
            <text:p>2020-01-15</text:p>
          </table:table-cell>
          <table:table-cell table:style-name="TableCell">
            <text:p>13</text:p>
          </table:table-cell>
          <table:table-cell table:style-name="TableCell">
            <text:p>Contratação de Pessoa Física ou Jurídica apta a prestar serviços de assessoria e consultoria jurídica, na área administrativa, auxiliando na solução de problemas, emissão de pareceres, relacionados a assuntos jurídicos, administrativos e legislativo, junto a Câmara Municipal de Solonópole, durante o exercício financeiro de 2017.</text:p>
          </table:table-cell>
        </table:table-row>
        <table:table-row>
          <table:table-cell table:style-name="TableCell">
            <text:p>2020011301</text:p>
          </table:table-cell>
          <table:table-cell table:style-name="TableCell">
            <text:p>2020-01-13</text:p>
          </table:table-cell>
          <table:table-cell table:style-name="TableCell">
            <text:p>36</text:p>
          </table:table-cell>
          <table:table-cell table:style-name="TableCell">
            <text:p>CONTRATAÇÃO DE EMPRESA PARA FORNECIMENTO DE GASOLINA COMUM, OLEOS LUBRIFICANTES E FILTROS PARA ATENDER A DEMANDA DA CAMARA MUNICIPAL DE SOLONÓPOLE</text:p>
          </table:table-cell>
        </table:table-row>
        <table:table-row>
          <table:table-cell table:style-name="TableCell">
            <text:p>20209010</text:p>
          </table:table-cell>
          <table:table-cell table:style-name="TableCell">
            <text:p>2020-01-08</text:p>
          </table:table-cell>
          <table:table-cell table:style-name="TableCell">
            <text:p>4</text:p>
          </table:table-cell>
          <table:table-cell table:style-name="TableCell">
            <text:p>Contratação de serviços de licenciamento de softwares de cronômetro, votação eletrônica e presença dos vereadores, para 11 terminais, para atender as necessidades da Câmara Municipal de Solonópole</text:p>
          </table:table-cell>
        </table:table-row>
        <table:table-row>
          <table:table-cell table:style-name="TableCell">
            <text:p>20209009</text:p>
          </table:table-cell>
          <table:table-cell table:style-name="TableCell">
            <text:p>2020-01-08</text:p>
          </table:table-cell>
          <table:table-cell table:style-name="TableCell">
            <text:p>4</text:p>
          </table:table-cell>
          <table:table-cell table:style-name="TableCell">
            <text:p>Contratação de serviços de licenciamento de software de gerenciamento e controle de legislativo, site para atendimento da Lei de Acesso a Informação Lei 12.527/2011, para atender as necessidades da Câmara Municipal de Solonópole</text:p>
          </table:table-cell>
        </table:table-row>
        <table:table-row>
          <table:table-cell table:style-name="TableCell">
            <text:p>20209001</text:p>
          </table:table-cell>
          <table:table-cell table:style-name="TableCell">
            <text:p>2020-01-08</text:p>
          </table:table-cell>
          <table:table-cell table:style-name="TableCell">
            <text:p>19</text:p>
          </table:table-cell>
          <table:table-cell table:style-name="TableCell">
            <text:p>Locação de imóvel localizado na Rua José Cavalcante, 37, Bairro Cachoeira do Riacho do Sangue, Solonópole-CE, para atender as necessidades da Câmara Municipal de Solonópole-CE</text:p>
          </table:table-cell>
        </table:table-row>
        <table:table-row>
          <table:table-cell table:style-name="TableCell">
            <text:p>20209005</text:p>
          </table:table-cell>
          <table:table-cell table:style-name="TableCell">
            <text:p>2020-01-07</text:p>
          </table:table-cell>
          <table:table-cell table:style-name="TableCell">
            <text:p>38</text:p>
          </table:table-cell>
          <table:table-cell table:style-name="TableCell">
            <text:p>Contratação de empresa apta a prestar serviços na digitalização de documentos em proveito da Câmara Municipal de Solonópole</text:p>
          </table:table-cell>
        </table:table-row>
        <table:table-row>
          <table:table-cell table:style-name="TableCell">
            <text:p>20209006</text:p>
          </table:table-cell>
          <table:table-cell table:style-name="TableCell">
            <text:p>2020-01-06</text:p>
          </table:table-cell>
          <table:table-cell table:style-name="TableCell">
            <text:p>21</text:p>
          </table:table-cell>
          <table:table-cell table:style-name="TableCell">
            <text:p>Contratação de 15(quinze) megas de download com 85% de garantia de banda larga de up load para atender as necessidades da Câmara Municipal de Solonópole-CE</text:p>
          </table:table-cell>
        </table:table-row>
        <table:table-row>
          <table:table-cell table:style-name="TableCell">
            <text:p>20209008</text:p>
          </table:table-cell>
          <table:table-cell table:style-name="TableCell">
            <text:p>2020-01-03</text:p>
          </table:table-cell>
          <table:table-cell table:style-name="TableCell">
            <text:p>7</text:p>
          </table:table-cell>
          <table:table-cell table:style-name="TableCell">
            <text:p>Serviços de manutenção preventiva e corretiva dos equipamentos de informática, eletrônicos, impressoras e aparelhos de ar condicionado destinados a atender a demanda da Câmara Municipal de Solonópole-CE</text:p>
          </table:table-cell>
        </table:table-row>
        <table:table-row>
          <table:table-cell table:style-name="TableCell">
            <text:p>20209012</text:p>
          </table:table-cell>
          <table:table-cell table:style-name="TableCell">
            <text:p>2020-01-02</text:p>
          </table:table-cell>
          <table:table-cell table:style-name="TableCell">
            <text:p>13</text:p>
          </table:table-cell>
          <table:table-cell table:style-name="TableCell">
            <text:p>Contratação de empresa apta a prestar serviços de assessoria jurídica em licitações e contratos públicos, junto a Câmara Municipal de Solonópole</text:p>
          </table:table-cell>
        </table:table-row>
        <table:table-row>
          <table:table-cell table:style-name="TableCell">
            <text:p>20209007</text:p>
          </table:table-cell>
          <table:table-cell table:style-name="TableCell">
            <text:p>2020-01-02</text:p>
          </table:table-cell>
          <table:table-cell table:style-name="TableCell">
            <text:p>8</text:p>
          </table:table-cell>
          <table:table-cell table:style-name="TableCell">
            <text:p>Contratação de empresa especializada na prestação de serviços de locação de software de folha de pagamento para atender as necessidades da Câmara Municipal de Solonópole-CE.</text:p>
          </table:table-cell>
        </table:table-row>
        <table:table-row>
          <table:table-cell table:style-name="TableCell">
            <text:p>001/2018-TP</text:p>
          </table:table-cell>
          <table:table-cell table:style-name="TableCell">
            <text:p>2019-12-06</text:p>
          </table:table-cell>
          <table:table-cell table:style-name="TableCell">
            <text:p>17</text:p>
          </table:table-cell>
          <table:table-cell table:style-name="TableCell">
            <text:p>Contratação de empresa para prestar serviços de Locação de um veículo popular, destinado a atender a demanda da Presidência da Câmara Municipal de Solonópole, durante o exercício financeiro de 2018.</text:p>
          </table:table-cell>
        </table:table-row>
        <table:table-row>
          <table:table-cell table:style-name="TableCell">
            <text:p>002/2017-TP/2020</text:p>
          </table:table-cell>
          <table:table-cell table:style-name="TableCell">
            <text:p>2019-11-14</text:p>
          </table:table-cell>
          <table:table-cell table:style-name="TableCell">
            <text:p>3</text:p>
          </table:table-cell>
          <table:table-cell table:style-name="TableCell">
            <text:p>Prestação de serviços especializados em contabilidade pública, na execução orçamentária, financeira e patrimonial, junto a Câmara Municipal de Solonópole, durante o exercício financeiro de 2017.</text:p>
          </table:table-cell>
        </table:table-row>
        <table:table-row>
          <table:table-cell table:style-name="TableCell">
            <text:p>006/2017-TP</text:p>
          </table:table-cell>
          <table:table-cell table:style-name="TableCell">
            <text:p>2019-10-30</text:p>
          </table:table-cell>
          <table:table-cell table:style-name="TableCell">
            <text:p>24</text:p>
          </table:table-cell>
          <table:table-cell table:style-name="TableCell">
            <text:p>Contratação de pessoa física ou jurídica apta a prestar serviços de assessoria, consultoria e assessoramento técnico intitucional aos vereadores, à mesa, as comissões permanentes e temporárias, apta a subsidiar tecnicamente todas as fases do processo legislativo e da atividade parlamentar legiferaste, junto a Câmara Municipal de Solonópole, durante o exercício financeiro de 2017.</text:p>
          </table:table-cell>
        </table:table-row>
        <table:table-row>
          <table:table-cell table:style-name="TableCell">
            <text:p>20199017</text:p>
          </table:table-cell>
          <table:table-cell table:style-name="TableCell">
            <text:p>2019-09-02</text:p>
          </table:table-cell>
          <table:table-cell table:style-name="TableCell">
            <text:p>4</text:p>
          </table:table-cell>
          <table:table-cell table:style-name="TableCell">
            <text:p>CONTRATAÇÃO DE SERVIÇOS DE LICENCIAMENTO DE SOFTWARES DE CRONOMETRO, VOTAÇÃO ELETRONICA E PRESENÇA DOS VEREADORES, CAMARA MUNICIPAL DE SOLONOPOLE, 11 TERMINAIS.</text:p>
          </table:table-cell>
        </table:table-row>
        <table:table-row>
          <table:table-cell table:style-name="TableCell">
            <text:p>008/ 2017-TP</text:p>
          </table:table-cell>
          <table:table-cell table:style-name="TableCell">
            <text:p>2019-09-02</text:p>
          </table:table-cell>
          <table:table-cell table:style-name="TableCell">
            <text:p>26</text:p>
          </table:table-cell>
          <table:table-cell table:style-name="TableCell">
            <text:p>Serviços de uso do portal da transparência em atendimento a Lei de Acesso a Informação, Licitação e Contabilidade junto a Câmara Municipal de Solonópole.</text:p>
          </table:table-cell>
        </table:table-row>
        <table:table-row>
          <table:table-cell table:style-name="TableCell">
            <text:p>008/2017-TP</text:p>
          </table:table-cell>
          <table:table-cell table:style-name="TableCell">
            <text:p>2019-08-30</text:p>
          </table:table-cell>
          <table:table-cell table:style-name="TableCell">
            <text:p>26</text:p>
          </table:table-cell>
          <table:table-cell table:style-name="TableCell">
            <text:p>Serviços de uso do portal da transparência em atendimento a Lei de Acesso a Informação, Licitação e Contabilidade junto a Câmara Municipal de Solonópole.</text:p>
          </table:table-cell>
        </table:table-row>
        <table:table-row>
          <table:table-cell table:style-name="TableCell">
            <text:p>20199016</text:p>
          </table:table-cell>
          <table:table-cell table:style-name="TableCell">
            <text:p>2019-07-10</text:p>
          </table:table-cell>
          <table:table-cell table:style-name="TableCell">
            <text:p>3</text:p>
          </table:table-cell>
          <table:table-cell table:style-name="TableCell">
            <text:p>PRESTAÇÃO DE SERVIÇOS DE ASSESSORIA E CONSULTORIA NA ADMINISTRAÇÃO FINANCEIRA DE RECURSOS PUBLICOS, CONTEMPLANDO ORIENTAÇÃO, CAPACITAÇÃO E ATUALIZAÇÃO DAS NORMAS VIGENTES E DEMAIS PROCEDIMENTOS DE NATUREZA FINANCEIRA, PARA ATENDER AS NECESSIDADES DA TESOURARIA DA CAMARA MUNICIPAL DE SOLONOPOLE.</text:p>
          </table:table-cell>
        </table:table-row>
        <table:table-row>
          <table:table-cell table:style-name="TableCell">
            <text:p>2019031301 /2019</text:p>
          </table:table-cell>
          <table:table-cell table:style-name="TableCell">
            <text:p>2019-07-05</text:p>
          </table:table-cell>
          <table:table-cell table:style-name="TableCell">
            <text:p>36</text:p>
          </table:table-cell>
          <table:table-cell table:style-name="TableCell">
            <text:p>CONTRATAÇÃO DE EMPRESA PARA FORNECIMENTO DE GASOLINA COMUM, ÓLEOS LUBRIFICANTES E FILTROS PARA ATENDER A DEMANDA DA CÂMARA MUNCICIPAL DE SOLONÓPOLE NO EXERCÍCIO FINANCEIRO DE 2019.</text:p>
          </table:table-cell>
        </table:table-row>
        <table:table-row>
          <table:table-cell table:style-name="TableCell">
            <text:p>2019031301/2019</text:p>
          </table:table-cell>
          <table:table-cell table:style-name="TableCell">
            <text:p>2019-04-15</text:p>
          </table:table-cell>
          <table:table-cell table:style-name="TableCell">
            <text:p>36</text:p>
          </table:table-cell>
          <table:table-cell table:style-name="TableCell">
            <text:p>CONTRATAÇÃO DE EMPRESA PARA FORNECIMENTO DE GASOLINA COMUM, ÓLEOS LUBRIFICANTES E FILTROS PARA ATENDER A DEMANDA DA CÂMARA MUNCICIPAL DE SOLONÓPOLE NO EXERCÍCIO FINANCEIRO DE 2019.</text:p>
          </table:table-cell>
        </table:table-row>
        <table:table-row>
          <table:table-cell table:style-name="TableCell">
            <text:p>002/2017 -TP</text:p>
          </table:table-cell>
          <table:table-cell table:style-name="TableCell">
            <text:p>2019-04-01</text:p>
          </table:table-cell>
          <table:table-cell table:style-name="TableCell">
            <text:p>3</text:p>
          </table:table-cell>
          <table:table-cell table:style-name="TableCell">
            <text:p>Prestação de serviços especializados em contabilidade pública, na execução orçamentária, financeira e patrimonial, junto a Câmara Municipal de Solonópole, durante o exercício financeiro de 2017.</text:p>
          </table:table-cell>
        </table:table-row>
        <table:table-row>
          <table:table-cell table:style-name="TableCell">
            <text:p>2019031301</text:p>
          </table:table-cell>
          <table:table-cell table:style-name="TableCell">
            <text:p>2019-03-13</text:p>
          </table:table-cell>
          <table:table-cell table:style-name="TableCell">
            <text:p>36</text:p>
          </table:table-cell>
          <table:table-cell table:style-name="TableCell">
            <text:p>CONTRATAÇÃO DE EMPRESA PARA FORNECIMENTO DE GASOLINA COMUM, ÓLEOS LUBRIFICANTES E FILTROS PARA ATENDER A DEMANDA DA CÂMARA MUNCICIPAL DE SOLONÓPOLE NO EXERCÍCIO FINANCEIRO DE 2019.</text:p>
          </table:table-cell>
        </table:table-row>
        <table:table-row>
          <table:table-cell table:style-name="TableCell">
            <text:p>001/2017-TP</text:p>
          </table:table-cell>
          <table:table-cell table:style-name="TableCell">
            <text:p>2019-02-15</text:p>
          </table:table-cell>
          <table:table-cell table:style-name="TableCell">
            <text:p>13</text:p>
          </table:table-cell>
          <table:table-cell table:style-name="TableCell">
            <text:p>Contratação de Pessoa Física ou Jurídica apta a prestar serviços de assessoria e consultoria jurídica, na área administrativa, auxiliando na solução de problemas, emissão de pareceres, relacionados a assuntos jurídicos, administrativos e legislativo, junto a Câmara Municipal de Solonópole, durante o exercício financeiro de 2017.</text:p>
          </table:table-cell>
        </table:table-row>
        <table:table-row>
          <table:table-cell table:style-name="TableCell">
            <text:p>2019021402</text:p>
          </table:table-cell>
          <table:table-cell table:style-name="TableCell">
            <text:p>2019-02-14</text:p>
          </table:table-cell>
          <table:table-cell table:style-name="TableCell">
            <text:p>17</text:p>
          </table:table-cell>
          <table:table-cell table:style-name="TableCell">
            <text:p>CONTRATAÇÃO DE EMPRESA PARA PRESTAR SERVIÇOS DE TRANSMISSÃO DAS SESSÕES E DIVULGAÇÃO DE MATÉRIAS INSTITUCIONAIS EM RÁDIOS AM/FM E TRANSMISSÃO AO VIVO DAS SESSÕES ORDINÁRIAS, EXTRAORDINÁRIAS E SOLENES ATRAVÉS DA INTERNET, DE INTERESSE DA CÂMARA MUNICIPAL DE SOLONOPOLE.</text:p>
          </table:table-cell>
        </table:table-row>
        <table:table-row>
          <table:table-cell table:style-name="TableCell">
            <text:p>2019021401</text:p>
          </table:table-cell>
          <table:table-cell table:style-name="TableCell">
            <text:p>2019-02-14</text:p>
          </table:table-cell>
          <table:table-cell table:style-name="TableCell">
            <text:p>3</text:p>
          </table:table-cell>
          <table:table-cell table:style-name="TableCell">
            <text:p>CONTRATAÇÃO DE EMPRESA PARA PRESTAÇÃO DE SERVIÇOS DE ASSESSORIA ADMINISTRATIVA NA GESTÃO DE PESSOAL, GERAÇÃO MENSAL DE GFIP, FOLHA DE PAGAMENTO E ACOMPANHAMENTO DA GERAÇÃO MENSAL DO SIM JUNTO AO TRIBUNAL DE CONTAS DO ESTADO - TCE PARA A CÂMARA MUNICIPAL DE SOLONOPOLE - CE.</text:p>
          </table:table-cell>
        </table:table-row>
        <table:table-row>
          <table:table-cell table:style-name="TableCell">
            <text:p>2019021301</text:p>
          </table:table-cell>
          <table:table-cell table:style-name="TableCell">
            <text:p>2019-02-13</text:p>
          </table:table-cell>
          <table:table-cell table:style-name="TableCell">
            <text:p>30</text:p>
          </table:table-cell>
          <table:table-cell table:style-name="TableCell">
            <text:p>CONTRATAÇÃO DE EMPRESA PARA PRESTAÇÃO DE SERVIÇOS DE CONSULTORIA TÉCNICA DE CONTROLE INTERNO NOS SISTEMAS DE COMBUSTÍVEL, ALMOXARIFADO E PATRIMÔNIO PARA ATENDER A DEMANDA DA CÂMARA MUNICIPAL DE SOLONÓPOLE.</text:p>
          </table:table-cell>
        </table:table-row>
        <table:table-row>
          <table:table-cell table:style-name="TableCell">
            <text:p>20199010</text:p>
          </table:table-cell>
          <table:table-cell table:style-name="TableCell">
            <text:p>2019-02-01</text:p>
          </table:table-cell>
          <table:table-cell table:style-name="TableCell">
            <text:p>38</text:p>
          </table:table-cell>
          <table:table-cell table:style-name="TableCell">
            <text:p>CONTRATAÇÃO DE EMPRESA PARA SERVIÇOS NA DIGITALIZAÇÃO DE DOCUMENTOS EM PROVEITO DA CÂMARA MUNICIPAL DE SOLONÓPOLE</text:p>
          </table:table-cell>
        </table:table-row>
        <table:table-row>
          <table:table-cell table:style-name="TableCell">
            <text:p>20199007</text:p>
          </table:table-cell>
          <table:table-cell table:style-name="TableCell">
            <text:p>2019-01-31</text:p>
          </table:table-cell>
          <table:table-cell table:style-name="TableCell">
            <text:p>7</text:p>
          </table:table-cell>
          <table:table-cell table:style-name="TableCell">
            <text:p>SERVIÇOS DE MANUTENÇÃO PREVENTIVA E CORRETIVA DOS EQUIPAMENTOS DE INFORMATICA, ELETRÔNICOS, IMPRESSORAS E APARELHOS DE AR CONDICIONADO DESTINADOS A ATENDER A DEMANDA DA CÂMARA MUNICIPAL DE SOLONÓPOLE-CE.</text:p>
          </table:table-cell>
        </table:table-row>
        <table:table-row>
          <table:table-cell table:style-name="TableCell">
            <text:p>20199009</text:p>
          </table:table-cell>
          <table:table-cell table:style-name="TableCell">
            <text:p>2019-01-25</text:p>
          </table:table-cell>
          <table:table-cell table:style-name="TableCell">
            <text:p>34</text:p>
          </table:table-cell>
          <table:table-cell table:style-name="TableCell">
            <text:p>PRESTAÇÃO DE SERVIÇOS DE APOIO NA CAMARA MUNICIPAL DE SOLONOPOLE, NA ASSESSORIA E AUDITORIA EM LICITAÇÕES NO INICIO DO ANO DE 2019</text:p>
          </table:table-cell>
        </table:table-row>
        <table:table-row>
          <table:table-cell table:style-name="TableCell">
            <text:p>20199006</text:p>
          </table:table-cell>
          <table:table-cell table:style-name="TableCell">
            <text:p>2019-01-17</text:p>
          </table:table-cell>
          <table:table-cell table:style-name="TableCell">
            <text:p>37</text:p>
          </table:table-cell>
          <table:table-cell table:style-name="TableCell">
            <text:p>LOCAÇÃO DE IMOVEL LOCALIZADO NA RUA JOSÉ CAVALCANTE, 37, BAIRRO CACHOEIRA DO RIACHO DO SANGUE, SOLONÓPOLE-CE, PARA ATENDER AS NECESSIDADES DA CÂMARA MUNICIPAL DE SOLONÓPOLE-CE.</text:p>
          </table:table-cell>
        </table:table-row>
        <table:table-row>
          <table:table-cell table:style-name="TableCell">
            <text:p>20199005</text:p>
          </table:table-cell>
          <table:table-cell table:style-name="TableCell">
            <text:p>2019-01-08</text:p>
          </table:table-cell>
          <table:table-cell table:style-name="TableCell">
            <text:p>36</text:p>
          </table:table-cell>
          <table:table-cell table:style-name="TableCell">
            <text:p>CONTRATAÇÃO DE EMPRESA PARA O FORNECIMENTO DE COMBUSTIVEL A SER UTILIZADO NOS VEICULOS DA CAMARA MUNICIPAL DE SOLONOPOLE-CE.</text:p>
          </table:table-cell>
        </table:table-row>
        <table:table-row>
          <table:table-cell table:style-name="TableCell">
            <text:p>001/2018-TP/2019</text:p>
          </table:table-cell>
          <table:table-cell table:style-name="TableCell">
            <text:p>2019-01-07</text:p>
          </table:table-cell>
          <table:table-cell table:style-name="TableCell">
            <text:p>17</text:p>
          </table:table-cell>
          <table:table-cell table:style-name="TableCell">
            <text:p>Contratação de empresa para prestar serviços de Locação de um veículo popular, destinado a atender a demanda da Presidência da Câmara Municipal de Solonópole, durante o exercício financeiro de 2018.</text:p>
          </table:table-cell>
        </table:table-row>
        <table:table-row>
          <table:table-cell table:style-name="TableCell">
            <text:p>001/2018 -TP</text:p>
          </table:table-cell>
          <table:table-cell table:style-name="TableCell">
            <text:p>2019-01-07</text:p>
          </table:table-cell>
          <table:table-cell table:style-name="TableCell">
            <text:p>17</text:p>
          </table:table-cell>
          <table:table-cell table:style-name="TableCell">
            <text:p>Contratação de empresa para prestar serviços de Locação de um veículo popular, destinado a atender a demanda da Presidência da Câmara Municipal de Solonópole, durante o exercício financeiro de 2018.</text:p>
          </table:table-cell>
        </table:table-row>
        <table:table-row>
          <table:table-cell table:style-name="TableCell">
            <text:p>20199004</text:p>
          </table:table-cell>
          <table:table-cell table:style-name="TableCell">
            <text:p>2019-01-04</text:p>
          </table:table-cell>
          <table:table-cell table:style-name="TableCell">
            <text:p>4</text:p>
          </table:table-cell>
          <table:table-cell table:style-name="TableCell">
            <text:p>CONTRATAÇÃO DE EMPRESA RESPONSÁVEL PELA MANUTENÇÃO, ORGANIZAÇÃO E AMBIENTAÇÃO DO SITE OFICIAL DA CAMARA MUNICIPAL DE SOLONOPOLE PARA ATENDER A LEI DE ACESSO A INFORMAÇÃO (12.527/2011)</text:p>
          </table:table-cell>
        </table:table-row>
        <table:table-row>
          <table:table-cell table:style-name="TableCell">
            <text:p>20199003</text:p>
          </table:table-cell>
          <table:table-cell table:style-name="TableCell">
            <text:p>2019-01-04</text:p>
          </table:table-cell>
          <table:table-cell table:style-name="TableCell">
            <text:p>21</text:p>
          </table:table-cell>
          <table:table-cell table:style-name="TableCell">
            <text:p>CONTRATAÇÃO DE 15 (QUINZE) MEGAS DE DOWNLOAD COM 85% DE GARANTIA DE BANDA LARGA DE UP LOAD PARA ATENDER AS NECESSIDADES DA CÂMARA MUNICIPAL DE SOLONÓPOLE-CE.</text:p>
          </table:table-cell>
        </table:table-row>
        <table:table-row>
          <table:table-cell table:style-name="TableCell">
            <text:p>20199001</text:p>
          </table:table-cell>
          <table:table-cell table:style-name="TableCell">
            <text:p>2019-01-04</text:p>
          </table:table-cell>
          <table:table-cell table:style-name="TableCell">
            <text:p>8</text:p>
          </table:table-cell>
          <table:table-cell table:style-name="TableCell">
            <text:p>CONTRATAÇÃO DE SERVIÇOS DE ARRENDAMENTO DO SISTEMA DE FOLHA DE PAGAMENTO PARA ATENDER AS NECESSIDADES DA CÂMARA MUNICIPAL DE SOLONÓPOLE.</text:p>
          </table:table-cell>
        </table:table-row>
        <table:table-row>
          <table:table-cell table:style-name="TableCell">
            <text:p>008/2017- TP</text:p>
          </table:table-cell>
          <table:table-cell table:style-name="TableCell">
            <text:p>2018-12-28</text:p>
          </table:table-cell>
          <table:table-cell table:style-name="TableCell">
            <text:p>26</text:p>
          </table:table-cell>
          <table:table-cell table:style-name="TableCell">
            <text:p>Serviços de uso do portal da transparência em atendimento a Lei de Acesso a Informação, Licitação e Contabilidade junto a Câmara Municipal de Solonópole.</text:p>
          </table:table-cell>
        </table:table-row>
        <table:table-row>
          <table:table-cell table:style-name="TableCell">
            <text:p>006/2017 -TP</text:p>
          </table:table-cell>
          <table:table-cell table:style-name="TableCell">
            <text:p>2018-12-28</text:p>
          </table:table-cell>
          <table:table-cell table:style-name="TableCell">
            <text:p>24</text:p>
          </table:table-cell>
          <table:table-cell table:style-name="TableCell">
            <text:p>Contratação de pessoa física ou jurídica apta a prestar serviços de assessoria, consultoria e assessoramento técnico intitucional aos vereadores, à mesa, as comissões permanentes e temporárias, apta a subsidiar tecnicamente todas as fases do processo legislativo e da atividade parlamentar legiferaste, junto a Câmara Municipal de Solonópole, durante o exercício financeiro de 2017.</text:p>
          </table:table-cell>
        </table:table-row>
        <table:table-row>
          <table:table-cell table:style-name="TableCell">
            <text:p>2017.02.23.01-C</text:p>
          </table:table-cell>
          <table:table-cell table:style-name="TableCell">
            <text:p>2018-10-30</text:p>
          </table:table-cell>
          <table:table-cell table:style-name="TableCell">
            <text:p>24</text:p>
          </table:table-cell>
          <table:table-cell table:style-name="TableCell">
            <text:p>Contratação de pessoa física ou jurídica apta a prestar serviços de assessoria, consultoria e assessoramento técnico institucional aos vereadores, à mesa, as comissões permanentes e temporárias, apta a subsidiar tecnicamente todas as fases do processo legislativo e da atividade parlamentar legiferaste, junto a Câmara Municipal de Solonópole, durante o exercício financeiro de 2017.</text:p>
          </table:table-cell>
        </table:table-row>
        <table:table-row>
          <table:table-cell table:style-name="TableCell">
            <text:p>003/2018 -TP</text:p>
          </table:table-cell>
          <table:table-cell table:style-name="TableCell">
            <text:p>2018-10-09</text:p>
          </table:table-cell>
          <table:table-cell table:style-name="TableCell">
            <text:p>36</text:p>
          </table:table-cell>
          <table:table-cell table:style-name="TableCell">
            <text:p>Contratação de empresa para fornecimento de gasolina comum, óleos lubrificantes e filtros para atender a demanda da Câmara Municipal de Solonópole no exercício financeiro de 2018.</text:p>
          </table:table-cell>
        </table:table-row>
        <table:table-row>
          <table:table-cell table:style-name="TableCell">
            <text:p>008/2017-TP</text:p>
          </table:table-cell>
          <table:table-cell table:style-name="TableCell">
            <text:p>2018-08-31</text:p>
          </table:table-cell>
          <table:table-cell table:style-name="TableCell">
            <text:p>26</text:p>
          </table:table-cell>
          <table:table-cell table:style-name="TableCell">
            <text:p>Serviços de uso do portal da transparência em atendimento a Lei de Acesso a Informação, Licitação e Contabilidade junto a Câmara Municipal de Solonópole.</text:p>
          </table:table-cell>
        </table:table-row>
        <table:table-row>
          <table:table-cell table:style-name="TableCell">
            <text:p>0808.01/2018</text:p>
          </table:table-cell>
          <table:table-cell table:style-name="TableCell">
            <text:p>2018-08-08</text:p>
          </table:table-cell>
          <table:table-cell table:style-name="TableCell">
            <text:p>3</text:p>
          </table:table-cell>
          <table:table-cell table:style-name="TableCell">
            <text:p>PRESTAÇÃO DE SERVIÇOS COM ORGANIZAÇÃO, DIGITALIZALÇAO E ARMAZENAMENTO EM MÍDIA DIGITAL DE DOCUMENTOS PERTENCENTES A CÂMARA MUNICIPAL DE SOLONÓPOLE</text:p>
          </table:table-cell>
        </table:table-row>
        <table:table-row>
          <table:table-cell table:style-name="TableCell">
            <text:p>003/2018-TP</text:p>
          </table:table-cell>
          <table:table-cell table:style-name="TableCell">
            <text:p>2018-06-04</text:p>
          </table:table-cell>
          <table:table-cell table:style-name="TableCell">
            <text:p>36</text:p>
          </table:table-cell>
          <table:table-cell table:style-name="TableCell">
            <text:p>Contratação de empresa para fornecimento de gasolina comum, óleos lubrificantes e filtros para atender a demanda da Câmara Municipal de Solonópole no exercício financeiro de 2018.</text:p>
          </table:table-cell>
        </table:table-row>
        <table:table-row>
          <table:table-cell table:style-name="TableCell">
            <text:p>2018.03.12.01</text:p>
          </table:table-cell>
          <table:table-cell table:style-name="TableCell">
            <text:p>2018-03-12</text:p>
          </table:table-cell>
          <table:table-cell table:style-name="TableCell">
            <text:p>36</text:p>
          </table:table-cell>
          <table:table-cell table:style-name="TableCell">
            <text:p>Contratação de empresa para fornecimento de gasolina comum, óleos lubrificantes e filtros para atender a demanda da Câmara Municipal de Solonópole no exercício financeiro de 2018.</text:p>
          </table:table-cell>
        </table:table-row>
        <table:table-row>
          <table:table-cell table:style-name="TableCell">
            <text:p>003/2017</text:p>
          </table:table-cell>
          <table:table-cell table:style-name="TableCell">
            <text:p>2018-02-15</text:p>
          </table:table-cell>
          <table:table-cell table:style-name="TableCell">
            <text:p>30</text:p>
          </table:table-cell>
          <table:table-cell table:style-name="TableCell">
            <text:p>Prestação de serviços de assessoria técnica de controle interno e locação dos seus respectivos dos sistemas de Combustível, Almoxarifado e Patrimônio para atender a demanda da Câmara Municipal de Solonópole, durante o exercício financeiro de 2017.</text:p>
          </table:table-cell>
        </table:table-row>
        <table:table-row>
          <table:table-cell table:style-name="TableCell">
            <text:p>001/2017</text:p>
          </table:table-cell>
          <table:table-cell table:style-name="TableCell">
            <text:p>2018-02-15</text:p>
          </table:table-cell>
          <table:table-cell table:style-name="TableCell">
            <text:p>13</text:p>
          </table:table-cell>
          <table:table-cell table:style-name="TableCell">
            <text:p>Contratação de Pessoa Física ou Jurídica apta a prestar serviços de assessoria e consultoria jurídica, na área administrativa, auxiliando na solução de problemas, emissão de pareceres, relacionados a assuntos jurídicos, administrativos e legislativo, junto a Câmara Municipal de Solonópole, durante o exercício financeiro de 2017.</text:p>
          </table:table-cell>
        </table:table-row>
        <table:table-row>
          <table:table-cell table:style-name="TableCell">
            <text:p>20180207001-A</text:p>
          </table:table-cell>
          <table:table-cell table:style-name="TableCell">
            <text:p>2018-02-07</text:p>
          </table:table-cell>
          <table:table-cell table:style-name="TableCell">
            <text:p>17</text:p>
          </table:table-cell>
          <table:table-cell table:style-name="TableCell">
            <text:p>Contratação de empresa para prestar serviços de Locação de um veículo popular, destinado a atender a demanda da Presidência da Câmara Municipal de Solonópole, durante o exercício financeiro de 2018.</text:p>
          </table:table-cell>
        </table:table-row>
        <table:table-row>
          <table:table-cell table:style-name="TableCell">
            <text:p>20189009</text:p>
          </table:table-cell>
          <table:table-cell table:style-name="TableCell">
            <text:p>2018-01-17</text:p>
          </table:table-cell>
          <table:table-cell table:style-name="TableCell">
            <text:p>36</text:p>
          </table:table-cell>
          <table:table-cell table:style-name="TableCell">
            <text:p>CONTRATAÇÃO DE EMPRESA PARA FORNECIMENTO DE GASOLINA COMUM PELO TEMPO QUE SE PREPARA O PROCEDIMENTO LICITATÓRIO.</text:p>
          </table:table-cell>
        </table:table-row>
        <table:table-row>
          <table:table-cell table:style-name="TableCell">
            <text:p>2018.01.17.03</text:p>
          </table:table-cell>
          <table:table-cell table:style-name="TableCell">
            <text:p>2018-01-17</text:p>
          </table:table-cell>
          <table:table-cell table:style-name="TableCell">
            <text:p>7</text:p>
          </table:table-cell>
          <table:table-cell table:style-name="TableCell">
            <text:p>SERVIÇOS DE MANUTENÇÃO PREVENTIVA E CORRETIVA DOS EQUIPAMENTOS DE INFORMÁTICA E ELETRÔNICOS DESTINADO A CAMARA MUNICIPAL DE SOLONOPOLE.</text:p>
          </table:table-cell>
        </table:table-row>
        <table:table-row>
          <table:table-cell table:style-name="TableCell">
            <text:p>2018.01.17.02</text:p>
          </table:table-cell>
          <table:table-cell table:style-name="TableCell">
            <text:p>2018-01-17</text:p>
          </table:table-cell>
          <table:table-cell table:style-name="TableCell">
            <text:p>7</text:p>
          </table:table-cell>
          <table:table-cell table:style-name="TableCell">
            <text:p>CONTRATAÇÃO DE PESSOA FISICA OU JURIDICA APTA A PRESTAR SERVIÇOS DE LOCAÇÃO DE IMPRESSORA EPSON A JATO DE TINTA ECOTANK L575, COM RECARGA DE TANK, DESTINADO A MANUTENÇÃO DA CAMARA MUNCIPAL DE SOLONOPOLE.</text:p>
          </table:table-cell>
        </table:table-row>
        <table:table-row>
          <table:table-cell table:style-name="TableCell">
            <text:p>2018.01.17.01</text:p>
          </table:table-cell>
          <table:table-cell table:style-name="TableCell">
            <text:p>2018-01-17</text:p>
          </table:table-cell>
          <table:table-cell table:style-name="TableCell">
            <text:p>21</text:p>
          </table:table-cell>
          <table:table-cell table:style-name="TableCell">
            <text:p>CONTRATAÇÃO DE EMPRESA APTA A PRESTAR SERVIÇOS LINK DE INTERNET PARA ATENDER A DEMANDA DA CAMARA MUNICIPAL DE SOLONOPOLE.</text:p>
          </table:table-cell>
        </table:table-row>
        <table:table-row>
          <table:table-cell table:style-name="TableCell">
            <text:p>001/2018</text:p>
          </table:table-cell>
          <table:table-cell table:style-name="TableCell">
            <text:p>2018-01-12</text:p>
          </table:table-cell>
          <table:table-cell table:style-name="TableCell">
            <text:p>37</text:p>
          </table:table-cell>
          <table:table-cell table:style-name="TableCell">
            <text:p>LOCAÇÃO DE IMOVEL SITUADO NA RUA JOSE CAVALCANTE N° 37, BAIRRO CACHOEIRA DO RIACHO DO SANGUE, SOLONOPOLE/CE, DE INTERESSE DA CAMARA MUNICIPAL DESTA MUNICIPALIDADE.</text:p>
          </table:table-cell>
        </table:table-row>
        <table:table-row>
          <table:table-cell table:style-name="TableCell">
            <text:p>2018.01.03.02</text:p>
          </table:table-cell>
          <table:table-cell table:style-name="TableCell">
            <text:p>2018-01-03</text:p>
          </table:table-cell>
          <table:table-cell table:style-name="TableCell">
            <text:p>8</text:p>
          </table:table-cell>
          <table:table-cell table:style-name="TableCell">
            <text:p>CONTRATAÇÃO DE SERVIÇOS DE ARRENDAMENTO DO SISTEMA DE FOLHA DE PAGAMENTO.</text:p>
          </table:table-cell>
        </table:table-row>
        <table:table-row>
          <table:table-cell table:style-name="TableCell">
            <text:p>2018.01.03.01</text:p>
          </table:table-cell>
          <table:table-cell table:style-name="TableCell">
            <text:p>2018-01-03</text:p>
          </table:table-cell>
          <table:table-cell table:style-name="TableCell">
            <text:p>4</text:p>
          </table:table-cell>
          <table:table-cell table:style-name="TableCell">
            <text:p>CONTRATAÇÃO DE EMPRESA RESPONSÁVEL PELA MANUTENÇÃO, ORGANIZAÇÃO E AMBIENTAÇÃO DO SITE OFICIAL DA CÂMARA MUNICIPAL DE SOLONOPOLE PARA ATENDER A LEI DE ACESSO A INFORMAÇÃO (12.527/2011).</text:p>
          </table:table-cell>
        </table:table-row>
        <table:table-row>
          <table:table-cell table:style-name="TableCell">
            <text:p>20180103001-A</text:p>
          </table:table-cell>
          <table:table-cell table:style-name="TableCell">
            <text:p>2018-01-03</text:p>
          </table:table-cell>
          <table:table-cell table:style-name="TableCell">
            <text:p>34</text:p>
          </table:table-cell>
          <table:table-cell table:style-name="TableCell">
            <text:p>PRESTAÇÃO DE SERVIÇO DE APOIO NA CÂMARA MUNICIPAL E SOLONOPOLE, NA ASSESSORIA E AUDITORIA EM LICITAÇÕES NO INÍCIO DO ANO DE 2018.</text:p>
          </table:table-cell>
        </table:table-row>
        <table:table-row>
          <table:table-cell table:style-name="TableCell">
            <text:p>2017.02.23.01- C</text:p>
          </table:table-cell>
          <table:table-cell table:style-name="TableCell">
            <text:p>2017-12-28</text:p>
          </table:table-cell>
          <table:table-cell table:style-name="TableCell">
            <text:p>24</text:p>
          </table:table-cell>
          <table:table-cell table:style-name="TableCell">
            <text:p>Contratação de pessoa física ou jurídica apta a prestar serviços de assessoria, consultoria e assessoramento técnico intitucional aos vereadores, à mesa, as comissões permanentes e temporárias, apta a subsidiar tecnicamente todas as fases do processo legislativo e da atividade parlamentar legiferaste, junto a Câmara Municipal de Solonópole, durante o exercício financeiro de 2017.</text:p>
          </table:table-cell>
        </table:table-row>
        <table:table-row>
          <table:table-cell table:style-name="TableCell">
            <text:p>008/ 2017-TP</text:p>
          </table:table-cell>
          <table:table-cell table:style-name="TableCell">
            <text:p>2017-12-28</text:p>
          </table:table-cell>
          <table:table-cell table:style-name="TableCell">
            <text:p>26</text:p>
          </table:table-cell>
          <table:table-cell table:style-name="TableCell">
            <text:p>Serviços de uso do portal da transparência em atendimento a Lei de Acesso a Informação, Licitação e Contabilidade junto a Câmara Municipal de Solonópole.</text:p>
          </table:table-cell>
        </table:table-row>
        <table:table-row>
          <table:table-cell table:style-name="TableCell">
            <text:p>004/2017-TP</text:p>
          </table:table-cell>
          <table:table-cell table:style-name="TableCell">
            <text:p>2017-09-06</text:p>
          </table:table-cell>
          <table:table-cell table:style-name="TableCell">
            <text:p>32</text:p>
          </table:table-cell>
          <table:table-cell table:style-name="TableCell">
            <text:p>Aquisição de combustíveis e derivados para suprir as necessidades da Câmara Municipal de Solonópole, durante o exercício financeiro de 2017</text:p>
          </table:table-cell>
        </table:table-row>
        <table:table-row>
          <table:table-cell table:style-name="TableCell">
            <text:p>2017.08.05.01</text:p>
          </table:table-cell>
          <table:table-cell table:style-name="TableCell">
            <text:p>2017-09-05</text:p>
          </table:table-cell>
          <table:table-cell table:style-name="TableCell">
            <text:p>34</text:p>
          </table:table-cell>
          <table:table-cell table:style-name="TableCell">
            <text:p>PRESTAÇÃO DE SERVIÇO DE APOIO NA CAMARA MUNICIPAL DE SOLONOPOLE, NA ASSESSORIA E AUDITORIA EM LICITAÇÕES NO INICIO DA NOVA GESTÃO.</text:p>
          </table:table-cell>
        </table:table-row>
        <table:table-row>
          <table:table-cell table:style-name="TableCell">
            <text:p>008/2017-TP</text:p>
          </table:table-cell>
          <table:table-cell table:style-name="TableCell">
            <text:p>2017-04-24</text:p>
          </table:table-cell>
          <table:table-cell table:style-name="TableCell">
            <text:p>26</text:p>
          </table:table-cell>
          <table:table-cell table:style-name="TableCell">
            <text:p>Serviços de uso do portal da transparência em atendimento a Lei de Acesso a Informação, Licitação e Contabilidade junto a Câmara Municipal de Solonópole.</text:p>
          </table:table-cell>
        </table:table-row>
        <table:table-row>
          <table:table-cell table:style-name="TableCell">
            <text:p>007/2017-TP/2017</text:p>
          </table:table-cell>
          <table:table-cell table:style-name="TableCell">
            <text:p>2017-04-24</text:p>
          </table:table-cell>
          <table:table-cell table:style-name="TableCell">
            <text:p>35</text:p>
          </table:table-cell>
          <table:table-cell table:style-name="TableCell">
            <text:p>Contratação de empresa prestadora de serviços técnicos especializados em gerenciamento de documentos, com tratamento, armazenamento temporário, indexação e classificação de imagens a ser realizada no acervo da Câmara Municipal de Solonópole.</text:p>
          </table:table-cell>
        </table:table-row>
        <table:table-row>
          <table:table-cell table:style-name="TableCell">
            <text:p>004/2017</text:p>
          </table:table-cell>
          <table:table-cell table:style-name="TableCell">
            <text:p>2017-03-21</text:p>
          </table:table-cell>
          <table:table-cell table:style-name="TableCell">
            <text:p>32</text:p>
          </table:table-cell>
          <table:table-cell table:style-name="TableCell">
            <text:p>Aquisição de combustíveis e derivados para suprir as necessidades da Câmara Municipal de Solonópole, conforme termo de referência em anexo.</text:p>
          </table:table-cell>
        </table:table-row>
        <table:table-row>
          <table:table-cell table:style-name="TableCell">
            <text:p>2017.02.23.01-C</text:p>
          </table:table-cell>
          <table:table-cell table:style-name="TableCell">
            <text:p>2017-02-23</text:p>
          </table:table-cell>
          <table:table-cell table:style-name="TableCell">
            <text:p>24</text:p>
          </table:table-cell>
          <table:table-cell table:style-name="TableCell">
            <text:p>Contratação de pessoa física ou jurídica apta a prestar serviços de assessoria, consultoria e assessoramento técnico intitucional aos vereadores, à mesa, as comissões permanentes e temporárias, apta a subsidiar tecnicamente todas as fases do processo legislativo e da atividade parlamentar legiferaste, junto a Câmara Municipal de Solonópole, durante o exercício financeiro de 2017.</text:p>
          </table:table-cell>
        </table:table-row>
        <table:table-row>
          <table:table-cell table:style-name="TableCell">
            <text:p>005/2017</text:p>
          </table:table-cell>
          <table:table-cell table:style-name="TableCell">
            <text:p>2017-02-23</text:p>
          </table:table-cell>
          <table:table-cell table:style-name="TableCell">
            <text:p>31</text:p>
          </table:table-cell>
          <table:table-cell table:style-name="TableCell">
            <text:p>Locação de um veículo popular, destinado a atender a demanda da Presidência da Câmara Municipal de Solonópole, durante o exercício financeiro de 2017.</text:p>
          </table:table-cell>
        </table:table-row>
        <table:table-row>
          <table:table-cell table:style-name="TableCell">
            <text:p>2017.02.16.01-B</text:p>
          </table:table-cell>
          <table:table-cell table:style-name="TableCell">
            <text:p>2017-02-16</text:p>
          </table:table-cell>
          <table:table-cell table:style-name="TableCell">
            <text:p>30</text:p>
          </table:table-cell>
          <table:table-cell table:style-name="TableCell">
            <text:p>Prestação de serviços de assessoria técnica de controle interno e locação de seus respectivos dos sistemas de Combustível, Almoxarifado e Patrimônio para atender a demanda da Câmara Municipal de Solonópole, durante o exercício financeiro de 2017.</text:p>
          </table:table-cell>
        </table:table-row>
        <table:table-row>
          <table:table-cell table:style-name="TableCell">
            <text:p>2017.02.16.01-A</text:p>
          </table:table-cell>
          <table:table-cell table:style-name="TableCell">
            <text:p>2017-02-16</text:p>
          </table:table-cell>
          <table:table-cell table:style-name="TableCell">
            <text:p>3</text:p>
          </table:table-cell>
          <table:table-cell table:style-name="TableCell">
            <text:p>Prestação de Serviços especializados de contabilidade pública, na execução orçamentária, financeira e patrimonial, junto à Câmara Municipal de Solonópole, durante o exercício financeiro de 2017.</text:p>
          </table:table-cell>
        </table:table-row>
        <table:table-row>
          <table:table-cell table:style-name="TableCell">
            <text:p>001/2017-TP/2017</text:p>
          </table:table-cell>
          <table:table-cell table:style-name="TableCell">
            <text:p>2017-02-16</text:p>
          </table:table-cell>
          <table:table-cell table:style-name="TableCell">
            <text:p>13</text:p>
          </table:table-cell>
          <table:table-cell table:style-name="TableCell">
            <text:p>Contratação de Pessoa Física ou Jurídica apta a prestar serviços de assesssoria e consultoria jurídica, na área administrativa, auxiliando na solução de problemas, emissão de pareceres, relacionados a assuntos jurídicos, administrativos e legislativo, junto a Câmara Municipal de Solonópole, durante o exercício financeiro de 2017.</text:p>
          </table:table-cell>
        </table:table-row>
        <table:table-row>
          <table:table-cell table:style-name="TableCell">
            <text:p>20179007</text:p>
          </table:table-cell>
          <table:table-cell table:style-name="TableCell">
            <text:p>2017-01-19</text:p>
          </table:table-cell>
          <table:table-cell table:style-name="TableCell">
            <text:p>21</text:p>
          </table:table-cell>
          <table:table-cell table:style-name="TableCell">
            <text:p>CONTRATAÇÃO DE EMPRESA APTA A PRESTAR SERVIÇOS DE LINK DE INTERNET PARA ATENDER A DEMANDA DA CAMARA MUNICIPAL DE SOLONOPOLE</text:p>
          </table:table-cell>
        </table:table-row>
        <table:table-row>
          <table:table-cell table:style-name="TableCell">
            <text:p>20179003</text:p>
          </table:table-cell>
          <table:table-cell table:style-name="TableCell">
            <text:p>2017-01-18</text:p>
          </table:table-cell>
          <table:table-cell table:style-name="TableCell">
            <text:p>33</text:p>
          </table:table-cell>
          <table:table-cell table:style-name="TableCell">
            <text:p>SERVIÇOS DE ASSESSORIA TECNICA DE CONTROLE INTERNO E A LOCAÇÃO DE SEUS RESPECTIVOS SISTEMAS (COMBUSTIVEL, ALMOXARIFADO E PATRIMONIO), PARA ATENDER AS NECESSIDADES DA CAMARA MUNICIPAL DE SOLONOPOLE</text:p>
          </table:table-cell>
        </table:table-row>
        <table:table-row>
          <table:table-cell table:style-name="TableCell">
            <text:p>20179008</text:p>
          </table:table-cell>
          <table:table-cell table:style-name="TableCell">
            <text:p>2017-01-16</text:p>
          </table:table-cell>
          <table:table-cell table:style-name="TableCell">
            <text:p>31</text:p>
          </table:table-cell>
          <table:table-cell table:style-name="TableCell">
            <text:p>LOCAÇÃO DE 01 VEICULO TIPO AUTOMOVEL COM CAPACIDADE PARA 04 PASSAGEIROS E 01 MOTORISTA PARA FICAR A DISPOSIÇÃO DA PRESIDENCIA DA CAMARA MUNICIPAL DE SOLONOPOLE</text:p>
          </table:table-cell>
        </table:table-row>
        <table:table-row>
          <table:table-cell table:style-name="TableCell">
            <text:p>20179006</text:p>
          </table:table-cell>
          <table:table-cell table:style-name="TableCell">
            <text:p>2017-01-16</text:p>
          </table:table-cell>
          <table:table-cell table:style-name="TableCell">
            <text:p>32</text:p>
          </table:table-cell>
          <table:table-cell table:style-name="TableCell">
            <text:p>AQUISIÇÃO DE COMBUSTIVEIS, LUBRIFICANTES E DERIVADOS PARA SUPRIR AS NECESSIDADES DA CAMARA MUNICIPAL DE SOLONOPOLE</text:p>
          </table:table-cell>
        </table:table-row>
        <table:table-row>
          <table:table-cell table:style-name="TableCell">
            <text:p>20179005</text:p>
          </table:table-cell>
          <table:table-cell table:style-name="TableCell">
            <text:p>2017-01-11</text:p>
          </table:table-cell>
          <table:table-cell table:style-name="TableCell">
            <text:p>7</text:p>
          </table:table-cell>
          <table:table-cell table:style-name="TableCell">
            <text:p>CONTRATAÇÃO DE PESSOA FISICA OU JURIDICA APTA A PRESTAR SERVIÇOS DE LOCAÇÃO DE IMPRESSORA EPSON A JATO DE TINTA ECOTANK L575 JATO DE TINTA, COM RECARGA TANK, DESTINADO A MANUTENÇÃO DA CAMARA MUNICIPAL DE SOLONOPOLE.</text:p>
          </table:table-cell>
        </table:table-row>
        <table:table-row>
          <table:table-cell table:style-name="TableCell">
            <text:p>20179004</text:p>
          </table:table-cell>
          <table:table-cell table:style-name="TableCell">
            <text:p>2017-01-11</text:p>
          </table:table-cell>
          <table:table-cell table:style-name="TableCell">
            <text:p>7</text:p>
          </table:table-cell>
          <table:table-cell table:style-name="TableCell">
            <text:p>SERVIÇOS DE MANUTENÇÃO PREVENTIVA E CORRETIVA DOS EQUIPAMENTOS DE INFORMATICA E ELETRONICOS, DESTINADO A MANUTENÇÃO DA CAMARA MUNICIPAL DE SOLONOPOLE</text:p>
          </table:table-cell>
        </table:table-row>
        <table:table-row>
          <table:table-cell table:style-name="TableCell">
            <text:p>20179009</text:p>
          </table:table-cell>
          <table:table-cell table:style-name="TableCell">
            <text:p>2017-01-06</text:p>
          </table:table-cell>
          <table:table-cell table:style-name="TableCell">
            <text:p>8</text:p>
          </table:table-cell>
          <table:table-cell table:style-name="TableCell">
            <text:p>CONTRATAÇÃO DE SERVIÇOS DE ARRENDAMENTO DO SISTEMA DE PAGAMENTO, DESTINADO A MANUTENÇÃO DA CAMARA MUNICIPAL DE SOLONOPOLE</text:p>
          </table:table-cell>
        </table:table-row>
        <table:table-row>
          <table:table-cell table:style-name="TableCell">
            <text:p>20179010</text:p>
          </table:table-cell>
          <table:table-cell table:style-name="TableCell">
            <text:p>2017-01-05</text:p>
          </table:table-cell>
          <table:table-cell table:style-name="TableCell">
            <text:p>4</text:p>
          </table:table-cell>
          <table:table-cell table:style-name="TableCell">
            <text:p>CONTRATAÇÃO DE EMPRESA RESPONSAVEL PELA MANUTENÇÃO, ORGANIZAÇÃO E AMBIENTAÇÃO DO SITE OFICIAL DA CAMARA MUNICIPAL DE SOLONÓPOLE, PARA ATENDER A LEI DE ACESSO A INFORMAÇÃO (12.527/2011)</text:p>
          </table:table-cell>
        </table:table-row>
        <table:table-row>
          <table:table-cell table:style-name="TableCell">
            <text:p>20179002</text:p>
          </table:table-cell>
          <table:table-cell table:style-name="TableCell">
            <text:p>2017-01-05</text:p>
          </table:table-cell>
          <table:table-cell table:style-name="TableCell">
            <text:p>3</text:p>
          </table:table-cell>
          <table:table-cell table:style-name="TableCell">
            <text:p>PRESTAÇÃO DE SERVIÇOS ESPECIALIZADOS DE CONTABILIDADE PUBLICA, NA EXECUÇÃO ORÇAMENTARIA, FINANCEIRA E PATRIMONIAL, JUNTO A CAMARA MUNICIPAL DE SOLONOPOLE</text:p>
          </table:table-cell>
        </table:table-row>
        <table:table-row>
          <table:table-cell table:style-name="TableCell">
            <text:p>20179001</text:p>
          </table:table-cell>
          <table:table-cell table:style-name="TableCell">
            <text:p>2017-01-02</text:p>
          </table:table-cell>
          <table:table-cell table:style-name="TableCell">
            <text:p>13</text:p>
          </table:table-cell>
          <table:table-cell table:style-name="TableCell">
            <text:p>CONTRATAÇÃO DE PESSOA FÍSICA OU JURÍDICA APTA A PRESTAR SERVIÇOS DE ASSESSORIA E CONSULTORIA JURÍDICA NA ÁREA ADMINISTRATIVA AUXILIANDO NA SOLUÇAO DE PROBLEMAS, EMISSÃO DE PARECERES, RELACIONADOS A ASSUNTOS JURÍDICOS, ADMINISTRATIVOS E LEGISLATIVOS, JUNTO À CÂMARA MUNICIPAL DE SOLONÓPOLE.</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