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068</text:p>
          </table:table-cell>
          <table:table-cell table:style-name="TableCell">
            <text:p>124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067</text:p>
          </table:table-cell>
          <table:table-cell table:style-name="TableCell">
            <text:p>9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066</text:p>
          </table:table-cell>
          <table:table-cell table:style-name="TableCell">
            <text:p>7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5-16</text:p>
          </table:table-cell>
          <table:table-cell table:style-name="TableCell">
            <text:p>065</text:p>
          </table:table-cell>
          <table:table-cell table:style-name="TableCell">
            <text:p>10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1</text:p>
          </table:table-cell>
          <table:table-cell table:style-name="TableCell">
            <text:p>120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0</text:p>
          </table:table-cell>
          <table:table-cell table:style-name="TableCell">
            <text:p>12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59</text:p>
          </table:table-cell>
          <table:table-cell table:style-name="TableCell">
            <text:p>12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9</text:p>
          </table:table-cell>
          <table:table-cell table:style-name="TableCell">
            <text:p>9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8</text:p>
          </table:table-cell>
          <table:table-cell table:style-name="TableCell">
            <text:p>7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7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15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45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144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10-25</text:p>
          </table:table-cell>
          <table:table-cell table:style-name="TableCell">
            <text:p>141</text:p>
          </table:table-cell>
          <table:table-cell table:style-name="TableCell">
            <text:p>8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140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7-17</text:p>
          </table:table-cell>
          <table:table-cell table:style-name="TableCell">
            <text:p>13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126</text:p>
          </table:table-cell>
          <table:table-cell table:style-name="TableCell">
            <text:p>16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5</text:p>
          </table:table-cell>
          <table:table-cell table:style-name="TableCell">
            <text:p>10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3</text:p>
          </table:table-cell>
          <table:table-cell table:style-name="TableCell">
            <text:p>13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2</text:p>
          </table:table-cell>
          <table:table-cell table:style-name="TableCell">
            <text:p>6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1</text:p>
          </table:table-cell>
          <table:table-cell table:style-name="TableCell">
            <text:p>15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0</text:p>
          </table:table-cell>
          <table:table-cell table:style-name="TableCell">
            <text:p>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117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114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3</text:p>
          </table:table-cell>
          <table:table-cell table:style-name="TableCell">
            <text:p>6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2</text:p>
          </table:table-cell>
          <table:table-cell table:style-name="TableCell">
            <text:p>10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1</text:p>
          </table:table-cell>
          <table:table-cell table:style-name="TableCell">
            <text:p>13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0</text:p>
          </table:table-cell>
          <table:table-cell table:style-name="TableCell">
            <text:p>12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8</text:p>
          </table:table-cell>
          <table:table-cell table:style-name="TableCell">
            <text:p>15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7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106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105</text:p>
          </table:table-cell>
          <table:table-cell table:style-name="TableCell">
            <text:p>16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104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96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99</text:p>
          </table:table-cell>
          <table:table-cell table:style-name="TableCell">
            <text:p>15</text:p>
          </table:table-cell>
          <table:table-cell table:style-name="TableCell">
            <text:p>96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98</text:p>
          </table:table-cell>
          <table:table-cell table:style-name="TableCell">
            <text:p>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2-21</text:p>
          </table:table-cell>
          <table:table-cell table:style-name="TableCell">
            <text:p>97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95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9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1-18</text:p>
          </table:table-cell>
          <table:table-cell table:style-name="TableCell">
            <text:p>93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84</text:p>
          </table:table-cell>
          <table:table-cell table:style-name="TableCell">
            <text:p>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83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82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81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80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7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78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77</text:p>
          </table:table-cell>
          <table:table-cell table:style-name="TableCell">
            <text:p>9</text:p>
          </table:table-cell>
          <table:table-cell table:style-name="TableCell">
            <text:p>16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76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75</text:p>
          </table:table-cell>
          <table:table-cell table:style-name="TableCell">
            <text:p>16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74</text:p>
          </table:table-cell>
          <table:table-cell table:style-name="TableCell">
            <text:p>18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73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72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70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69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68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67</text:p>
          </table:table-cell>
          <table:table-cell table:style-name="TableCell">
            <text:p>1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66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65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6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63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62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7-27</text:p>
          </table:table-cell>
          <table:table-cell table:style-name="TableCell">
            <text:p>61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60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59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58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57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56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55</text:p>
          </table:table-cell>
          <table:table-cell table:style-name="TableCell">
            <text:p>74</text:p>
          </table:table-cell>
          <table:table-cell table:style-name="TableCell">
            <text:p>26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54</text:p>
          </table:table-cell>
          <table:table-cell table:style-name="TableCell">
            <text:p>15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53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52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51</text:p>
          </table:table-cell>
          <table:table-cell table:style-name="TableCell">
            <text:p>74</text:p>
          </table:table-cell>
          <table:table-cell table:style-name="TableCell">
            <text:p>26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50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